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Joure, Anewiel 5: aanvraag vergunning nieuwbouw bedrijfspand ter inzage (OV 20180529/404862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ouwen van een werkplaats met kantoor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<text:span text:style-name="nadrukvet">maandag</text:span><text:span text:style-name="nadrukvet">3 juni 2019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55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55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55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op.Vergunningen/DC.type">omgevingsvergunning met planafwijking</meta:user-defined>
    <meta:user-defined meta:name="DC.title">Joure, Anewiel 5: aanvraag vergunning nieuwbouw bedrijfspand ter inzage (OV 20180529/4048621)</meta:user-defined>
    <meta:user-defined meta:name="OVERHEID.PostcodeHuisnummer/OVERHEIDop.postcodeHuisnummer">8502</meta:user-defined>
    <meta:user-defined meta:name="OVERHEIDop.straatnaam">Anewiel</meta:user-defined>
    <meta:user-defined meta:name="OVERHEIDop.woonplaats">Joure</meta:user-defined>
    <meta:user-defined meta:name="DCTERMS.W3CDTF/DCTERMS.available">2019-05-29</meta:user-defined>
    <meta:user-defined meta:name="DCTERMS.W3CDTF/OVERHEIDop.jaargang">2019</meta:user-defined>
    <meta:user-defined meta:name="OVERHEIDop.publicationIssue">30556</meta:user-defined>
    <meta:user-defined meta:name="OVERHEIDop.StcrtID/DC.identifier">stcrt-2019-30556</meta:user-defined>
    <meta:user-defined meta:name="OVERHEID.EPSG28992/DC.spatial">185244 552616</meta:user-defined>
    <meta:user-defined meta:name="OVERHEIDop.versieInformatie"/>
  </office:meta>
</office:document-meta>
</file>