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derwerp : Voorrangskruisingen Veerweg - Alem</text:p>
            <text:p text:style-name="considerans.al">Datum besluit : 22 mei 2019</text:p>
            <text:p text:style-name="considerans.al">______________________________________________________________________________________</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door plaatsing van verkeerstekens volgens borden B3, B4, B5 en B6 van Bijlage 1 van het Reglement Verkeersregels en Verkeerstekens 1990, worden de volgende aansluiting op de Jan Klingenweg en de Veerweg in Alem voorrang plichtig:</text:p>
                <text:list text:style-name="id1-3-2-1-2-2-1-3">
                  <text:list-item text:style-override="id1-3-2-1-2-2-1-3-1">
                    <text:number>1.</text:number>
                    <text:p text:style-name="al">Veerweg;</text:p>
                  </text:list-item>
                  <text:list-item text:style-override="id1-3-2-1-2-2-1-3-2">
                    <text:number>2.</text:number>
                    <text:p text:style-name="al">Jan Klingenweg;</text:p>
                  </text:list-item>
                  <text:list-item text:style-override="id1-3-2-1-2-2-1-3-3">
                    <text:number>3.</text:number>
                    <text:p text:style-name="al">Veerweg;</text:p>
                  </text:list-item>
                  <text:list-item text:style-override="id1-3-2-1-2-2-1-3-4">
                    <text:number>4.</text:number>
                    <text:p text:style-name="al">Meerenstraat;</text:p>
                  </text:list-item>
                  <text:list-item text:style-override="id1-3-2-1-2-2-1-3-5">
                    <text:number>5.</text:number>
                    <text:p text:style-name="al">Veerweg;</text:p>
                  </text:list-item>
                  <text:list-item text:style-override="id1-3-2-1-2-2-1-3-6">
                    <text:number>6.</text:number>
                    <text:p text:style-name="al">Moleneind;</text:p>
                  </text:list-item>
                  <text:list-item text:style-override="id1-3-2-1-2-2-1-3-7">
                    <text:number>7.</text:number>
                    <text:p text:style-name="al">Moleneind;</text:p>
                  </text:list-item>
                  <text:list-item text:style-override="id1-3-2-1-2-2-1-3-8">
                    <text:number>8.</text:number>
                    <text:p text:style-name="al">Sint Odradastraat.</text:p>
                  </text:list-item>
                </text:list>
              </text:list-item>
            </text:list>
            <text:p text:style-name="al">  </text:p>
            <text:p text:style-name="al">
            <text:span text:style-name="nadrukvet">Toelichting/motivering</text:span>
          </text:p>
            <text:p text:style-name="al">
            <text:span text:style-name="nadrukondlijn">Een verkeersbesluit is wettelijk verplicht</text:span>
          </text:p>
            <text:p text:style-name="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al"> </text:p>
            <text:p text:style-name="al">Het is wenselijk om op alle aansluitingen op de Veerweg de voorrang te regelen door middel van bebording en markering.</text:p>
            <text:p text:style-name="al"> </text:p>
            <text:p text:style-name="al">
            <text:span text:style-name="nadrukondlijn">Het college is wettelijk bevoegd; de teammanager</text:span>
            <text:span text:style-name="nadrukondlijn"> heeft mandaat</text:span>
          </text:p>
            <text:p text:style-name="al">Het college is bevoegd om verkeersbesluiten te nemen (artikel 18, eerste lid, onder d van de Wegenverkeerswet 1994). De teammanager van Realisatie en Beheer is door het college gemandateerd voor het nemen van verkeersbesluiten. </text:p>
            <text:p text:style-name="al"> </text:p>
            <text:p text:style-name="al">
            <text:span text:style-name="nadrukondlijn">Het verkeersbesluit moet worden gemotiveerd aan de hand van het bepaalde in artikel 2, eerste en tweede lid, van de Wegenverkeerswet 1994</text:span>
          </text:p>
            <text:p text:style-name="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al"> </text:p>
            <text:p text:style-name="al">
            <text:span text:style-name="nadrukondlijn">Overleg met de politie is noodzakelijk</text:span>
          </text:p>
            <text:p text:style-name="al">Overeenkomstig artikel 24 van het Besluit Administratieve Bepalingen inzake het Wegverkeer heeft overleg plaatsgevonden met de verkeersadviseur van politie-eenheid Oost Nederland, district Gelderland-Zuid. Hij bracht een positief advies uit. </text:p>
            <text:p text:style-name="al"> </text:p>
            <text:p text:style-name="al">
            <text:span text:style-name="nadrukondlijn">Het toetsingskader</text:span>
          </text:p>
            <text:p text:style-name="al">Alleen ter bescherming van één of meer van de in artikel 2, eerste en tweede lid van de Wegenverkeerswet 1994 daarin genoemde belangen kan een verkeersbesluit worden genomen. </text:p>
            <text:p text:style-name="al"> </text:p>
            <text:p text:style-name="al">Deze belangen zijn:</text:p>
            <text:list text:style-name="id1-3-2-1-2-23">
              <text:list-item text:style-override="id1-3-2-1-2-23-1">
                <text:number>1.</text:number>
                <text:p text:style-name="al">het verzekeren van de veiligheid op de weg;</text:p>
              </text:list-item>
              <text:list-item text:style-override="id1-3-2-1-2-23-2">
                <text:number>2.</text:number>
                <text:p text:style-name="al">het beschermen van weggebruikers en passagiers;</text:p>
              </text:list-item>
              <text:list-item text:style-override="id1-3-2-1-2-23-3">
                <text:number>3.</text:number>
                <text:p text:style-name="al">het in stand houden van de weg en de bruikbaarheid daarvan;</text:p>
              </text:list-item>
              <text:list-item text:style-override="id1-3-2-1-2-23-4">
                <text:number>4.</text:number>
                <text:p text:style-name="al">het waarborgen van de vrijheid van het verkeer;</text:p>
              </text:list-item>
              <text:list-item text:style-override="id1-3-2-1-2-23-5">
                <text:number>5.</text:number>
                <text:p text:style-name="al">voorkomen en beperken van door het verkeer veroorzaakte overlast en hinder;</text:p>
              </text:list-item>
              <text:list-item text:style-override="id1-3-2-1-2-23-6">
                <text:number>6.</text:number>
                <text:p text:style-name="al">voorkomen of beperken van door het verkeer veroorzaakte aantasting van het karakter of van de functie van objecten of gebieden.</text:p>
              </text:list-item>
            </text:list>
            <text:p text:style-name="al"> </text:p>
            <text:p text:style-name="al">Dit besluit heeft betrekking op de belangen als genoemd onder a en b. Dit zal hierna worden toegelicht.</text:p>
            <text:p text:style-name="al"> </text:p>
            <text:p text:style-name="al">De Veerweg kent een beperkt doorgaand karakter, deze onderdeel is van de aan- en afvoer voor de veerdienst Alem – Maren/Kessel.</text:p>
            <text:p text:style-name="al"> </text:p>
            <text:p text:style-name="al">Het ligt in zijn geheel buiten de bebouwde kom van Alem.</text:p>
            <text:p text:style-name="al"> </text:p>
            <text:p text:style-name="al">De aansluitende wegen liggen deels binnen de bebouwde kom of kennen een beperkte bestemming.</text:p>
            <text:p text:style-name="al"> </text:p>
            <text:p text:style-name="al">Door dit statusverschil kan bij de gebruiker onduidelijkheid over de voorrang ontstaan.</text:p>
            <text:p text:style-name="al"> </text:p>
            <text:p text:style-name="al">Door het instellen van voorrang wordt de onduidelijkheid weggenomen.</text:p>
            <text:p text:style-name="al"> </text:p>
            <text:p text:style-name="al">Hiermee wordt de veiligheid op de weg gewaarborgd en de weggebruikers en passagiers beschermd.</text:p>
            <text:p text:style-name="al"> </text:p>
            <text:p text:style-name="al"/>
            <text:p text:style-name="al">  </text:p>
            <text:p text:style-name="al">
            <text:span text:style-name="nadrukvet">Niet mee eens?</text:span>
          </text:p>
            <text:p text:style-name="al">Bent u het niet eens met dit besluit? Dan kunt u een bezwaarschrift indienen. Dat doet u schriftelijk of digitaal (via www.maasdriel.nl). U stuurt dit binnen zes weken na de verzenddatum van dit besluit naar de gemeente. Gedurende deze termijn ligt het verkeersbesluit tijdens openingstijden voor een ieder ter inzage bij de informatiebalie van het gemeentehuis. </text:p>
            <text:p text:style-name="al"> </text:p>
            <text:p text:style-name="al">Het indienen van een bezwaarschrift schort de werking van ons besluit niet op. Als u deze opschorting wilt, dan kunt u de rechter vragen een voorlopige voorziening te treffen. Dit verzoek dient u in bij de Voorzieningenrechter van de rechtbank, sector bestuursrecht, Postbus 9030, 6800 EM  ARNHEM. </text:p>
            <text:p text:style-name="al">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5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55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55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aasdriel</meta:user-defined>
    <meta:user-defined meta:name="OVERHEID.Gemeente/DC.creator">Maasdriel</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Maasdriel - Voorrangskruisingen  - Veerweg - Ale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dc:language>nl</dc:language>
    <meta:user-defined meta:name="OVERHEID.Gemeente/DC.spatial">Maasdriel</meta:user-defined>
    <meta:user-defined meta:name="OVERHEID.Provincie/DC.spatial">Gelderland</meta:user-defined>
    <meta:user-defined meta:name="OVERHEID.Waterschap/DC.spatial">Waterschap Rivierenland</meta:user-defined>
    <meta:user-defined meta:name="OVERHEID.EPSG28992/DC.spatial">152201 422108</meta:user-defined>
    <meta:user-defined meta:name="DC.title">VERKEERSBESLUIT</meta:user-defined>
    <meta:user-defined meta:name="OVERHEID.PostcodeHuisnummer/OVERHEIDop.postcodeHuisnummer">5335LD 2</meta:user-defined>
    <meta:user-defined meta:name="OVERHEIDop.straatnaam">Meerenstraat</meta:user-defined>
    <meta:user-defined meta:name="OVERHEIDop.woonplaats">Alem</meta:user-defined>
    <meta:user-defined meta:name="DCTERMS.W3CDTF/DCTERMS.available">2019-05-29</meta:user-defined>
    <meta:user-defined meta:name="OVERHEIDop.StcrtID/DC.identifier">stcrt-2019-30550</meta:user-defined>
    <meta:user-defined meta:name="DCTERMS.W3CDTF/OVERHEIDop.jaargang">2019</meta:user-defined>
    <meta:user-defined meta:name="OVERHEIDop.publicationIssue">30550</meta:user-defined>
    <meta:user-defined meta:name="OVERHEIDop.versieInformatie"/>
  </office:meta>
</office:document-meta>
</file>