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22 - Ontwerpbestemmingsplan Rijdersstraat 24B, ’t Veld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 </text:p>
            <text:p text:style-name="common-al"/>
            <text:p text:style-name="common-al">Grondslag: artikel 3:8 Wet ruimtelijke ordening  en afdeling 3.4 van de Algemene wet bestuursrecht  </text:p>
            <text:p text:style-name="common-al">Onderwerp: Ontwerpbestemmingsplan Rijdersstraat 24B ’t Veld       </text:p>
            <text:p text:style-name="common-al">Plangebied: ’t Veld       </text:p>
            <text:p text:style-name="common-al">Doel plan: toevoegen bouwvlak op perceel        </text:p>
            <text:p text:style-name="common-al">IMRO identificatienummer: NL.IMRO.1911.BPKomZwdWRijstr24B-ON01 </text:p>
            <text:p text:style-name="tussenkopcur">Ter inzage </text:p>
            <text:p text:style-name="common-al">Het ontwerpbestemmingsplan Rijdersstraat 24B ‘t Veld, met IMRO identificatienummer </text:p>
            <text:p text:style-name="common-al">NL.IMRO.1911.BPKomZwdWRijstr24B-ON01, ligt met ingang van 31  mei 2019 gedurende zes weken ter inzage. </text:p>
            <text:p text:style-name="common-al">Het ontwerpbestemmingsplan met bijbehorende stukken is als volgt digitaal raadpleegbaar en beschikbaar:  </text:p>
            <text:p text:style-name="common-al">Op de landelijke website ‘Ruimtelijkeplannen.nl’ via:  </text:p>
            <text:p text:style-name="common-al">
            <text:a xlink:href="http://www.ruimtelijkeplannen.nl/web-roo/roo/bestemmingsplannen_p?planidn=NL.IMRO.1911.BPKomZwdWRijstr24B-ON01" xlink:type="simple">http://www.ruimtelijkeplannen.nl/web-roo/roo/bestemmingsplannen_p?planidn=NL.IMRO.1911.BPKomZwdWRijstr24B-ON01</text:a> </text:p>
            <text:p text:style-name="common-al">De bronbestanden van het plan zijn beschikbaar via:  </text:p>
            <text:p text:style-name="common-al">
            <text:a xlink:href="http://publiek.tercera-ro.nl/officieel/1911/NL.IMRO.1911.BPKomZwdWRijstr24B-ON01" xlink:type="simple">http://publiek.tercera-ro.nl/officieel/1911/NL.IMRO.1911.BPKomZwdWRijstr24B-ON01</text:a> </text:p>
            <text:p text:style-name="common-al">Tevens is er de mogelijkheid om op afspraak de stukken in te zien. Voor het maken van een afspraak met een medewerker van het team RO kunt u contact opnemen met 088-321 5000.  </text:p>
            <text:p text:style-name="tussenkopcur">Schriftelijk </text:p>
            <text:p text:style-name="common-al">Stuur uw zienswijze naar de gemeenteraad  van gemeente Hollands Kroon, postbus 8, 1760 AA Anna Paulowna. Vermeld  in uw brief het onderwerp: Zienswijze ontwerpbestemmingsplan Rijdersstraat 24B ’t Veld </text:p>
            <text:p text:style-name="tussenkopcur">Mondeling </text:p>
            <text:p text:style-name="common-al">Voor een mondelinge zienswijze kunt u een afspraak maken met een medewerker van het team RO via tel. 088-321 5000. Van de mondelinge zienswijze wordt een verslag gemaakt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4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5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5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KomZwdWRijstr24B-ON01</meta:user-defined>
    <meta:user-defined meta:name="OVERHEIDop.referentienummer">NL.IMRO.1911.BPKomZwdWRijstr24B-ON01</meta:user-defined>
    <dc:language>nl</dc:language>
    <meta:user-defined meta:name="OVERHEID.Gemeente/DC.spatial">Hollands Kroon</meta:user-defined>
    <meta:user-defined meta:name="OVERHEID.Provincie/DC.spatial">Noord-Holland</meta:user-defined>
    <meta:user-defined meta:name="OVERHEID.Waterschap/DC.spatial">Hoogheemraadschap Hollands Noorderkwartier</meta:user-defined>
    <meta:user-defined meta:name="OVERHEID.EPSG28992/DC.spatial">119661 528383</meta:user-defined>
    <meta:user-defined meta:name="OVERHEIDop.Ruimtelijkeplannen/DC.type">Bestemmingsplan</meta:user-defined>
    <meta:user-defined meta:name="DC.title">Hollands Kroon – Week 22 - Ontwerpbestemmingsplan Rijdersstraat 24B, ’t Veld</meta:user-defined>
    <meta:user-defined meta:name="OVERHEID.PostcodeHuisnummer/OVERHEIDop.postcodeHuisnummer">1735GG</meta:user-defined>
    <meta:user-defined meta:name="OVERHEIDop.straatnaam">Rijdersstraat</meta:user-defined>
    <meta:user-defined meta:name="OVERHEIDop.woonplaats">'t 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30545</meta:user-defined>
    <meta:user-defined meta:name="OVERHEIDop.StcrtID/DC.identifier">stcrt-2019-30545</meta:user-defined>
    <meta:user-defined meta:name="OVERHEIDop.versieInformatie"/>
  </office:meta>
</office:document-meta>
</file>