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t Prinsenpark,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Putten heeft op 9 mei 2019 het bestemmingsplan Het Prinsenpark gewijzigd vastgesteld. Dit bestemmingsplan heeft ten doel een bedrijfsbestemming te saneren en de verblijfsrecreatieve bestemming uit te breiden.</text:p>
            <text:p text:style-name="common-al">Het vastgesteld gewijzigde bestemmingsplan ligt ter inzage bij de Publiekswinkel gemeente Putten aan de Verlengde Dorpsstraat 3. Het plan kan worden ingezien van 30 mei tot 12 juli 2019 op werkdagen van 08.30 tot 12.30 uur. Tevens kunnen de stukken op afspraak, telefoonnummer (0341) 359 732 , buiten de hiervoor genoemde uren en op donderdagavond worden ingezien bij de receptie van de Publiekswinkel. Voor het beantwoorden van eventuele vragen kan een afspraak worden gemaakt via hetzelfde telefoonnummer. </text:p>
            <text:p text:style-name="common-al">Het bestemmingsplan is ook digitaal in te zien via de website www.ruimtelijkeplannen.nl, onder nummer NL.IMRO.0273.BPBGOudeprinsenweg-VA01. Belanghebbenden kunnen van 31 mei tot 13 juli 2019 tegen het vastgestelde bestemmingsplan beroep instellen bij de Afdeling bestuursrechtspraak van de Raad van State, Postbus 20019, 2500 EA Den Haag. </text:p>
            <text:p text:style-name="common-al">Er kan alleen beroep worden ingesteld door een belanghebbende: </text:p>
            <text:list text:style-name="id1-3-2-1-1-5">
              <text:list-item text:style-override="id1-3-2-1-1-5-1">
                <text:number>•</text:number>
                <text:p text:style-name="al">die tijdig een zienswijze bij de gemeenteraad naar voren heeft gebracht; of </text:p>
              </text:list-item>
              <text:list-item text:style-override="id1-3-2-1-1-5-2">
                <text:number>•</text:number>
                <text:p text:style-name="al">aan wie redelijkerwijs niet kan worden verweten dat hij zijn zienswijze niet bij de gemeenteraad naar voren heeft gebracht. Tegen het gewijzigde deel ten opzichte van het ontwerpbestemmingsplan kan een ieder rechtstreeks een beroep indienen. </text:p>
              </text:list-item>
            </text:list>
            <text:p text:style-name="common-al">Het bestemm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 </text:p>
            <text:p text:style-name="last-al">Het is ook mogelijk om digitaal beroep in te stellen bij de Raad van State en/of een voorlopige voorziening te vragen via https://digitaalloket.raadvanstate.nl.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3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3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3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Put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3.BPBGOudeprinsenweg-VA01</meta:user-defined>
    <meta:user-defined meta:name="OVERHEIDop.referentienummer">1060200</meta:user-defined>
    <meta:user-defined meta:name="DCTERMS.abstract">Vastgesteld bestemmingsplan Het Prinsenpark, Putten</meta:user-defined>
    <dc:language>nl</dc:language>
    <meta:user-defined meta:name="OVERHEID.Gemeente/DC.spatial">Putten</meta:user-defined>
    <meta:user-defined meta:name="OVERHEID.Provincie/DC.spatial">Gelderland</meta:user-defined>
    <meta:user-defined meta:name="OVERHEIDop.Ruimtelijkeplannen/DC.type">Bestemmingsplan</meta:user-defined>
    <meta:user-defined meta:name="DC.title">Vastgesteld bestemmingsplan Het Prinsenpark, Putten</meta:user-defined>
    <meta:user-defined meta:name="DCTERMS.W3CDTF/DCTERMS.available">2019-05-29</meta:user-defined>
    <meta:user-defined meta:name="DCTERMS.W3CDTF/OVERHEIDop.jaargang">2019</meta:user-defined>
    <meta:user-defined meta:name="OVERHEIDop.publicationIssue">30539</meta:user-defined>
    <meta:user-defined meta:name="OVERHEIDop.StcrtID/DC.identifier">stcrt-2019-30539</meta:user-defined>
    <meta:user-defined meta:name="OVERHEIDop.versieInformatie"/>
  </office:meta>
</office:document-meta>
</file>