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alkenburgerweg 30, Wij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3 mei 2019 het bestemmingsplan ‘Valkenburgerweg 30, Wijlre’ heeft vastgesteld. Het door de gemeenteraad vastgestelde bestemmingplan voorziet in een wijziging van het gebruik van de gronden, gelegen aan de Valkenburgerweg 30 te Wijlre, kadastraal bekend gemeente Wijlre, sectie D, nummer 3305. De initiatiefnemers willen het bouwvlak verplaatsen voor de realisatie van een nieuwe woning.</text:p>
            <text:p text:style-name="common-al"/>
            <text:p text:style-name="common-al">Reden hiervoor is dat de initiatiefnemers het bestaande pand willen slopen en op hetzelfde perceel een nieuwe woning realiseren. Deze nieuwbouw zal anders gesitueerd worden, hiervoor dient het bouwvlak verplaatst te worden. De verplaatsing van het bouwvlak wordt geregeld in het bestemmingsplan ‘Valkenburgerweg 30 te Wijlre’.</text:p>
            <text:p text:style-name="common-al"/>
            <text:p text:style-name="common-al">
            <text:span text:style-name="nadrukvet">Ter inzage </text:span>
          </text:p>
            <text:p text:style-name="common-al">Het vastgestelde bestemmingsplan en de daarbij behorende stukken liggen met ingang van <text:span text:style-name="nadrukvet">6 juni 2019 tot en met 18 juli 2019</text:span> ter inzage. </text:p>
            <text:p text:style-name="common-al">Inzien kan via:</text:p>
            <text:list text:style-name="id1-3-2-1-1-8">
              <text:list-item text:style-override="id1-3-2-1-1-8-1">
                <text:number>1.</text:number>
                <text:p text:style-name="al">Een bezoek aan het gemeentehuis, Willem Vliegenstraat 12 te Gulpen. Dit bezoek dient plaats te vinden op afspraak. Deze kan worden gemaakt via 14 043 of de gemeentelijke website: <text:a xlink:href="http://www.gulpen-wittem.nl/" xlink:type="simple">www.gulpen-wittem.nl</text:a></text:p>
              </text:list-item>
              <text:list-item text:style-override="id1-3-2-1-1-8-2">
                <text:number>2.</text:number>
                <text:p text:style-name="al">De gemeentelijke website: <text:a xlink:href="http://www.gulpen-wittem.nl/" xlink:type="simple">www.gulpen-wittem.nl</text:a> (onderwerpen / bestemmingsplannen / overzicht-bestemmingsplannen).</text:p>
              </text:list-item>
              <text:list-item text:style-override="id1-3-2-1-1-8-3">
                <text:number>3.</text:number>
                <text:p text:style-name="al">www.ruimtelijkeplannen.nl (<text:a xlink:href="http://www.ruimtelijkeplannen.nl/" xlink:type="simple">www.ruimtelijkeplannen.nl/?planidn=NL.IMRO.1729.BPValkenburgerwg30-VG01)</text:a></text:p>
                <text:p text:style-name="al">
                <text:span text:style-name="nadrukvet"/>
              </text:p>
                <text:p text:style-name="al"/>
                <text:p text:style-name="al">
                <text:span text:style-name="nadrukvet">Beroep</text:span>
              </text:p>
                <text:p text:style-name="al">Tijdens de inzagetermijn kan beroep worden ingediend bij de Afdeling Bestuursrechtspraak van de Raad van State;</text:p>
              </text:list-item>
            </text:list>
            <text:list text:style-name="id1-3-2-1-1-9">
              <text:list-item text:style-override="id1-3-2-1-1-9-1">
                <text:number>1.</text:number>
                <text:p text:style-name="al">door belanghebbenden die tijdig een zienswijze hebben ingediend op het ontwerpbestemmingsplan.</text:p>
              </text:list-item>
              <text:list-item text:style-override="id1-3-2-1-1-9-2">
                <text:number>2.</text:number>
                <text:p text:style-name="al">door belanghebbenden die kunnen aantonen dat zij redelijkerwijs niet in staat zijn geweest hun zienswijzen bij de gemeenteraad in te dienen (art. 3.11 lid 1 sub d Wro).</text:p>
              </text:list-item>
            </text:list>
            <text:p text:style-name="common-al"> </text:p>
            <text:p text:style-name="common-al">Een beroepschrift moet binnen bovengenoemde termijn worden ingediend bij de Afdeling bestuursrechtspraak van de Raad van State, Postbus 20.019, 2500 EA ’s-Gravenh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Gulpen-Witt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Valkenburgerwg30-VG01</meta:user-defined>
    <meta:user-defined meta:name="DCTERMS.abstract">Postzegelbestemmingsplan inzake een wijziging van het gebruik van de gronden, gelegen aan de Valkenburgerweg 30 te Wijlre, kadastraal bekend gemeente Wijlre, sectie D, nummer 3305. De initiatiefnemers willen het bouwvlak verplaatsen voor de realisatie van een nieuwe woning.</meta:user-defined>
    <dc:language>nl</dc:language>
    <meta:user-defined meta:name="OVERHEID.EPSG28992/DC.spatial">190298 316658</meta:user-defined>
    <meta:user-defined meta:name="OVERHEIDop.Ruimtelijkeplannen/DC.type">bestemmingsplan</meta:user-defined>
    <meta:user-defined meta:name="DC.title">Vaststelling bestemmingsplan ‘Valkenburgerweg 30, Wijlre’</meta:user-defined>
    <meta:user-defined meta:name="OVERHEID.PostcodeHuisnummer/OVERHEIDop.postcodeHuisnummer">6321GG</meta:user-defined>
    <meta:user-defined meta:name="OVERHEIDop.straatnaam">Keizer Willempad</meta:user-defined>
    <meta:user-defined meta:name="OVERHEIDop.woonplaats">Wijlre</meta:user-defined>
    <meta:user-defined meta:name="DCTERMS.W3CDTF/DCTERMS.available">2019-06-05</meta:user-defined>
    <meta:user-defined meta:name="DCTERMS.W3CDTF/OVERHEIDop.jaargang">2019</meta:user-defined>
    <meta:user-defined meta:name="OVERHEIDop.publicationIssue">30529</meta:user-defined>
    <meta:user-defined meta:name="OVERHEIDop.StcrtID/DC.identifier">stcrt-2019-30529</meta:user-defined>
    <meta:user-defined meta:name="OVERHEIDop.versieInformatie"/>
  </office:meta>
</office:document-meta>
</file>