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2</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toetreding van het College van BenW van de gemeente Groningen tot het Convenant CITY DEAL Zicht op Ondermijning (nr 48699)</text:h>
      <text:p text:style-name="ifm_p_mt.7.4mm_ifm">Overwegende dat</text:p>
      <text:p text:style-name="ifm_p_indent.-7mm_mleft.7mm_ifm">a.<text:tab/>de gemeente Groningen een schriftelijk verzoek tot toetreding tot de City Deal Zicht op Ondermijning op 26 maart 2019 heeft verstuurd naar de secretaris van de landelijke projectgroep;</text:p>
      <text:p text:style-name="ifm_p_indent.-7mm_mleft.7mm_ifm">b.<text:tab/>de gemeente Groningen alle voortkomende verplichtingen voortvloeiende uit deze toetreding zonder voorbehoud aanvaardt;</text:p>
      <text:p text:style-name="ifm_p_indent.-7mm_mleft.7mm_ifm">c.<text:tab/>alle partijen schriftelijk akkoord zijn gegaan met de toetreding van gemeente Groningen tot het Convenant CITY DEAL Zicht op Ondermijning en een en ander bij brief van 30 april 2019 aan de gemeente Groningen is bevestigd;</text:p>
      <text:p text:style-name="ifm_p_mt.3.7mm_ifm">Gemeente Groningen treedt met ingang van 30 april 2019 toe als partij tot de City Deal Zicht op Ondermijning met alle daaruit voortvloeiende rechten en verplichtingen. Van deze toetreding wordt mededeling gedaan in de Staatscourant.</text:p>
      <text:p text:style-name="ifm_p_font.italic_mt.3.7mm_ifm">De convenantpartners,<text:line-break/> te dezen rechtsgeldig vertegenwoordigd door<text:line-break/><text:line-break/>R.<text:s/>Bagchus,<text:line-break/>Directeur Democratie en Bestuur Ministerie van BZK.</text:p>
      <text:p text:style-name="ifm_p_font.italic_mt.3.7mm_ifm">Het college van B&amp;W van de gemeente Groningen,<text:line-break/>Te dezen rechtsgeldig vertegenwoordigd door <text:line-break/><text:line-break/>P. den<text:s/>Oudsten,<text:line-break/>burgemeester van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522</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522</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toetreding van het College van BenW van de gemeente Groningen tot het Convenant CITY DEAL Zicht op Ondermijning (nr 48699)</dc:title>
    <meta:user-defined meta:name="OVERHEIDop.Staatscourant/DC.type">Convenant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5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title">Mededeling van toetreding van het College van BenW van de gemeente Groningen tot het Convenant CITY DEAL Zicht op Ondermijning (nr 48699)</meta:user-defined>
    <meta:user-defined meta:name="DCTERMS.W3CDTF/DCTERMS.available">2019-06-25</meta:user-defined>
  </office:meta>
</office:document-meta>
</file>