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weigering bouw-, gebruiks- en aanlegwerkzaamheden op ongenummerde percelen tussen Noordse Dorpsweg 2 en kruising met Prol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aangevraagde omgevingsvergunning te weigeren met toepassing van:</text:p>
            <text:p text:style-name="common-al"/>
            <text:list text:style-name="id1-3-2-1-1-3">
              <text:list-item text:style-override="id1-3-2-1-1-3-1">
                <text:number>1.</text:number>
                <text:p text:style-name="al">artikel 2.1, eerste lid, aanhef en onder a en artikel 2.10, eerste lid, onder c van de Wet algemene bepalingen omgevingsrecht (Wabo) – <text:span text:style-name="nadrukcur">(activiteit bouwen)</text:span></text:p>
              </text:list-item>
              <text:list-item text:style-override="id1-3-2-1-1-3-2">
                <text:number>2.</text:number>
                <text:p text:style-name="al">artikel 2.1, eerste lid, aanhef en onder b en artikel 2.11, eerste lid Wabo – (activiteit uitvoeren werk of werkzaamheden)</text:p>
              </text:list-item>
              <text:list-item text:style-override="id1-3-2-1-1-3-3">
                <text:number>3.</text:number>
                <text:p text:style-name="al">artikel 2.1, eerste lid, aanhef en onder c en artikel 2.12, eerste lid, onder a Wabo – <text:span text:style-name="nadrukcur">(activiteit handelen in strijd met regels ruimtelijke ordening)</text:span></text:p>
              </text:list-item>
              <text:list-item text:style-override="id1-3-2-1-1-3-4">
                <text:number>4.</text:number>
                <text:p text:style-name="al">artikel 2.2, eerste lid, onder e en artikel 2.18 Wabo – <text:span text:style-name="nadrukcur">(activiteit uitrit aanleggen)</text:span> </text:p>
              </text:list-item>
            </text:list>
            <text:p text:style-name="common-al">voor: </text:p>
            <text:list text:style-name="id1-3-2-1-1-5">
              <text:list-item text:style-override="id1-3-2-1-1-5-1">
                <text:number>a.</text:number>
                <text:p text:style-name="al">het nieuw bouwen van een beheergebouw voor de berging van materiaal en werktuigen ten behoeve van het beheer van de binnenpolder, waarbij het beheergebouw tevens een schuilfunctie krijgt en informatiepunt;</text:p>
              </text:list-item>
              <text:list-item text:style-override="id1-3-2-1-1-5-2">
                <text:number>b.</text:number>
                <text:p text:style-name="al">het nieuw bouwen van een uitkijktoren voor sportvissers, wandelaars en natuurliefhebbers;</text:p>
              </text:list-item>
              <text:list-item text:style-override="id1-3-2-1-1-5-3">
                <text:number>c.</text:number>
                <text:p text:style-name="al">het aanleggen van een wandelroute over de aanwezige legakkers inclusief de hiervoor benodigde 4 verbindingsbruggen en trekpont;</text:p>
              </text:list-item>
              <text:list-item text:style-override="id1-3-2-1-1-5-4">
                <text:number>d.</text:number>
                <text:p text:style-name="al">het realiseren van een aanlegsteiger;  </text:p>
              </text:list-item>
              <text:list-item text:style-override="id1-3-2-1-1-5-5">
                <text:number>e.</text:number>
                <text:p text:style-name="al">het maken van een in- en uitrit naar de Prolkade; </text:p>
              </text:list-item>
              <text:list-item text:style-override="id1-3-2-1-1-5-6">
                <text:number>f.</text:number>
                <text:p text:style-name="al">het aanbrengen van oppervlakteverharding waarop met 2 auto’s geparkeerd kan worden.</text:p>
              </text:list-item>
            </text:list>
            <text:p text:style-name="common-al">  </text:p>
            <text:p text:style-name="common-al">De op het plan betrekking hebbende stukken liggen met ingang van donderdag 30 mei 2019 gedurende zes weken voor een ieder ter inzage in het Klant Contact Centrum van de gemeente Nieuwkoop (voor openingstijden en adresgegevens zie www.nieuwkoop.nl). De ontwerpbeschikking met bijlagen is ook hieronder te bekijken.</text:p>
            <text:p text:style-name="common-al"> </text:p>
            <text:p text:style-name="last-al">Gedurende deze termijn kan een ieder schriftelijk of mondeling (op afspraak) een zienswijze omtrent het voornemen tot weigeren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op.Vergunningen/DC.type">omgevingsvergunning met planafwijking</meta:user-defined>
    <meta:user-defined meta:name="OVERHEID.EPSG28992/DC.spatial">116816 464519</meta:user-defined>
    <meta:user-defined meta:name="DC.title">Voorgenomen weigering bouw-, gebruiks- en aanlegwerkzaamheden op ongenummerde percelen tussen Noordse Dorpsweg 2 en kruising met Prolkade</meta:user-defined>
    <meta:user-defined meta:name="OVERHEID.PostcodeHuisnummer/OVERHEIDop.postcodeHuisnummer">2431AK</meta:user-defined>
    <meta:user-defined meta:name="OVERHEIDop.straatnaam">Prolkade</meta:user-defined>
    <meta:user-defined meta:name="OVERHEIDop.woonplaats">Noorden</meta:user-defined>
    <meta:user-defined meta:name="DCTERMS.W3CDTF/DCTERMS.available">2019-05-29</meta:user-defined>
    <meta:user-defined meta:name="DCTERMS.W3CDTF/OVERHEIDop.jaargang">2019</meta:user-defined>
    <meta:user-defined meta:name="OVERHEIDop.externeBijlage">01 aanvraagformulier|exb-2019-26209</meta:user-defined>
    <meta:user-defined meta:name="OVERHEIDop.externeBijlage">02 Aanvullend aanvraagformulier|exb-2019-26210</meta:user-defined>
    <meta:user-defined meta:name="OVERHEIDop.externeBijlage">03 Ruimtelijke onderbouwing|exb-2019-26211</meta:user-defined>
    <meta:user-defined meta:name="OVERHEIDop.externeBijlage">04 Situatie bestaand|exb-2019-26212</meta:user-defined>
    <meta:user-defined meta:name="OVERHEIDop.externeBijlage">05 Situatie nieuw|exb-2019-26213</meta:user-defined>
    <meta:user-defined meta:name="OVERHEIDop.externeBijlage">06 Situatie beheergebouw|exb-2019-26214</meta:user-defined>
    <meta:user-defined meta:name="OVERHEIDop.externeBijlage">07 Tekening bruggen|exb-2019-26215</meta:user-defined>
    <meta:user-defined meta:name="OVERHEIDop.externeBijlage">08 Tekening beheergebouw met uitkijktoren|exb-2019-26216</meta:user-defined>
    <meta:user-defined meta:name="OVERHEIDop.externeBijlage">Tekst ontwerpbesluit|exb-2019-26217</meta:user-defined>
    <meta:user-defined meta:name="OVERHEIDop.externeBijlage">09 Tekening steiger|exb-2019-26218</meta:user-defined>
    <meta:user-defined meta:name="OVERHEIDop.externeBijlage">10 Overzicht machines|exb-2019-26219</meta:user-defined>
    <meta:user-defined meta:name="OVERHEIDop.externeBijlage">11 Verleende watervergunning bruggen|exb-2019-26220</meta:user-defined>
    <meta:user-defined meta:name="OVERHEIDop.externeBijlage">12a Toetsingsrapport Wet natuurbescherming|exb-2019-26221</meta:user-defined>
    <meta:user-defined meta:name="OVERHEIDop.externeBijlage">12b Bijl. toetsingsrapport Wet natuurbescherming|exb-2019-26222</meta:user-defined>
    <meta:user-defined meta:name="OVERHEIDop.externeBijlage">12c Aanv. muizenonderzoek Wet natuurbescherming|exb-2019-26223</meta:user-defined>
    <meta:user-defined meta:name="OVERHEIDop.externeBijlage">13a Wandopbouw 1.32.60|exb-2019-26224</meta:user-defined>
    <meta:user-defined meta:name="OVERHEIDop.externeBijlage">13b Wandopbouw 100.32.60|exb-2019-26225</meta:user-defined>
    <meta:user-defined meta:name="OVERHEIDop.externeBijlage">13c Classificatierapport Promat 11525D|exb-2019-26226</meta:user-defined>
    <meta:user-defined meta:name="OVERHEIDop.externeBijlage">13e Technisch datablad Promatect 100|exb-2019-26227</meta:user-defined>
    <meta:user-defined meta:name="OVERHEIDop.externeBijlage">13d Classificatierapport Promat 11527D|exb-2019-26228</meta:user-defined>
    <meta:user-defined meta:name="OVERHEIDop.externeBijlage">13f technisch datablad Promatect H|exb-2019-26229</meta:user-defined>
    <meta:user-defined meta:name="OVERHEIDop.externeBijlage">14a Melding Activiteitenbesluit|exb-2019-26230</meta:user-defined>
    <meta:user-defined meta:name="OVERHEIDop.externeBijlage">14b Antwoordenlijst melding Activiteitenbesluit|exb-2019-26231</meta:user-defined>
    <meta:user-defined meta:name="OVERHEIDop.externeBijlage">15 Verklaring van geen bedenkingen ODH |exb-2019-26232</meta:user-defined>
    <meta:user-defined meta:name="OVERHEIDop.publicationIssue">30505</meta:user-defined>
    <meta:user-defined meta:name="OVERHEIDop.StcrtID/DC.identifier">stcrt-2019-30505</meta:user-defined>
    <meta:user-defined meta:name="OVERHEIDop.versieInformatie"/>
  </office:meta>
</office:document-meta>
</file>