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OLO 3725007) voor het gebruiken in afwijking  met een bestemmingsplan voor het realiseren van een bedrijfsloods nabij  de locatie Osdorperweg 487-F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text:p>
            <text:list text:style-name="id1-3-2-1-1-2">
              <text:list-item text:style-override="id1-3-2-1-1-2-1">
                <text:number>-</text:number>
                <text:p text:style-name="al"> een omgevingsvergunning (OLO3725007) te verlenen, met toepassing van artikel 2.12 eerste lid, onder 1, sub a onderdeel 3<text:span text:style-name="sup">0</text:span> van de Wet algemene bepalingen omgevingsrecht (verder Wabo), voor het gebruiken in afwijking van een bestemmingsplan ten behoeve van het bouwen van een bedrijfsloods nabij de locatie Osdorperweg 487-F te Amsterdam.</text:p>
              </text:list-item>
            </text:list>
            <text:p text:style-name="common-al">De omgevingsvergunning en de daarbij behorende stukken, alsmede het besluit hogere grenswaarden en de daarbij behorende stukken liggen met ingang van <text:span text:style-name="nadrukvet">30 mei 2019</text:span>  voor een periode van zes weken <text:span text:style-name="nadrukvet">(tot en met 11 juli 2019)</text:span> ter inzage bij:</text:p>
            <text:list text:style-name="id1-3-2-1-1-4">
              <text:list-item text:style-override="id1-3-2-1-1-4-1">
                <text:number>•</text:number>
                <text:p text:style-name="al"> Stadsloket Nieuw-West, loket vergunningen, Osdorpplein 1000 te Amsterdam</text:p>
              </text:list-item>
            </text:list>
            <text:p text:style-name="common-al">geopend van maandag tot en met woensdag van 09.00 tot 15.00 uur (telefoon 14 020). </text:p>
            <text:p text:style-name="common-al">U kunt de stukken tevens inzien op:</text:p>
            <text:p text:style-name="common-al">
            <text:a xlink:href="http://www.ruimtelijkeplannen.nl/web-roo/?planidn=NL.IMRO.0363.F1903PBSTD-VG01" xlink:type="simple">
              <text:span text:style-name="nadrukondlijn">http://www.ruimtelijkeplannen.nl/web-roo/?planidn=NL.IMRO.0363.F1903PBSTD-VG01</text:span>
            </text:a>
          </text:p>
            <text:p text:style-name="common-al">
            <text:span text:style-name="nadrukvet">Beroep </text:span>
          </text:p>
            <text:p text:style-name="common-al">Ingevolge het gestelde in artikel 8:1, juncto artikel 8:7, juncto artikel 6:7 van de Algemene wet bestuursrecht, kan een belanghebbende die naar aanleiding van het ontwerp-besluit een zienswijze naar voren heeft gebracht, of een belanghebbende die niet redelijkerwijs kan worden verweten dat hij/zij geen zienswijze naar voren heeft gebracht, binnen zes weken na de in artikel 6:8 lid 4 van de Algemene wet bestuursrecht genoemde ter inzagelegging van dit besluit, een beroepschrift indienen bij de Rechtbank Amsterdam, sector Bestuursrecht Algemeen, Postbus 75850, 1070 AW Amsterdam. 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9 mei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Mw. mr. R. de By</text:span></text:p>
          </text:section>
          <text:section text:name="ondertekening_id1-3-2-2-6">
            <text:p><text:span text:style-name="functie">Teammanager Vergunningen van stadsdeel Nieuw-West wnd.</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1903PBSTD-VG01</meta:user-defined>
    <meta:user-defined meta:name="OVERHEIDop.referentienummer">OLO 3725007</meta:user-defined>
    <dc:language>nl</dc:language>
    <meta:user-defined meta:name="OVERHEID.EPSG28992/DC.spatial">114018 486490</meta:user-defined>
    <meta:user-defined meta:name="OVERHEIDop.Ruimtelijkeplannen/DC.type">Omgevingsvergunning in afwijking  met een bestemmingsplan</meta:user-defined>
    <meta:user-defined meta:name="DC.title">Kennisgeving omgevingsvergunning (OLO 3725007) voor het gebruiken in afwijking  met een bestemmingsplan voor het realiseren van een bedrijfsloods nabij  de locatie Osdorperweg 487-F te Amsterdam</meta:user-defined>
    <meta:user-defined meta:name="OVERHEID.PostcodeHuisnummer/OVERHEIDop.postcodeHuisnummer">1067SR 489c</meta:user-defined>
    <meta:user-defined meta:name="OVERHEIDop.straatnaam">Osdorperweg</meta:user-defined>
    <meta:user-defined meta:name="OVERHEIDop.woonplaats">Amsterdam</meta:user-defined>
    <meta:user-defined meta:name="DCTERMS.W3CDTF/DCTERMS.available">2019-05-29</meta:user-defined>
    <meta:user-defined meta:name="DCTERMS.W3CDTF/OVERHEIDop.jaargang">2019</meta:user-defined>
    <meta:user-defined meta:name="OVERHEIDop.publicationIssue">30503</meta:user-defined>
    <meta:user-defined meta:name="OVERHEIDop.StcrtID/DC.identifier">stcrt-2019-30503</meta:user-defined>
    <meta:user-defined meta:name="OVERHEIDop.versieInformatie"/>
  </office:meta>
</office:document-meta>
</file>