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een bestemmingsplan voorbereiden. </text:p>
            <text:p text:style-name="common-al">Directe aanleiding voor een bestemmingsplan aan de Oudendijk en Maximalaan in Oud Gastel is het voornemen van de initiatiefnemer om 3 grondgebonden woningen te realiseren, daar waar de geldende bouw- en gebruiksregels dit niet toestaan. </text:p>
            <text:p text:style-name="common-al">Op grond van artikel 1.3.1, lid 2 Bro wordt hier gemeld dat nog geen gelegenheid wordt geboden zienswijzen omtrent dit voornemen naar voren te brengen en dat er geen stukken ter visie worden gelegd. Ook is het niet mogelijk voor onafhankelijke instanties advies uit te brengen over het voornemen.</text:p>
            <text:p text:style-name="common-al">Naar verwachting is het ontwerpbestemmingsplan op korte termijn gereed en zal deze ter visie worden gelegd voor een ieder ten behoeve van het indienen van zienswijzen. Hierover volgt een publicatie in de Halderbergse Bode, de Staatscourant en langs elektronische weg (www.ruimtelijkeplannen.nl).</text:p>
            <text:p text:style-name="common-al">Voor meer informatie over deze vooraankondiging kunt u contact opnemen met de heer hr. J. Tigges van de gemeente Halderber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text:span>
            <text:span text:style-name="datum">29 me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3014-B001</meta:user-defined>
    <meta:user-defined meta:name="DCTERMS.abstract">Directe aanleiding voor een bestemmingsplan aan de Oudendijk en Maximalaan in Oud Gastel is het voornemen van de initiatiefnemer om 3 grondgebonden woningen te realiseren, daar waar de geldende bouw- en gebruiksregels dit niet toestaan. </meta:user-defined>
    <dc:language>nl</dc:language>
    <meta:user-defined meta:name="OVERHEID.Gemeente/DC.spatial">Halderberge</meta:user-defined>
    <meta:user-defined meta:name="OVERHEID.Provincie/DC.spatial">Noord-Brabant</meta:user-defined>
    <meta:user-defined meta:name="OVERHEIDop.Ruimtelijkeplannen/DC.type">Ontwerp bestemmingsplan </meta:user-defined>
    <meta:user-defined meta:name="OVERHEID.EPSG28992/DC.spatial">90402 401201</meta:user-defined>
    <meta:user-defined meta:name="DC.title">Vooraankondiging bestemmingsplan Halderberge</meta:user-defined>
    <meta:user-defined meta:name="OVERHEID.PostcodeHuisnummer/OVERHEIDop.postcodeHuisnummer">4751WL 60a</meta:user-defined>
    <meta:user-defined meta:name="OVERHEIDop.straatnaam">Oudendijk</meta:user-defined>
    <meta:user-defined meta:name="OVERHEIDop.woonplaats">Oud Gastel</meta:user-defined>
    <meta:user-defined meta:name="DCTERMS.W3CDTF/DCTERMS.available">2019-05-29</meta:user-defined>
    <meta:user-defined meta:name="DCTERMS.W3CDTF/OVERHEIDop.jaargang">2019</meta:user-defined>
    <meta:user-defined meta:name="OVERHEIDop.publicationIssue">30495</meta:user-defined>
    <meta:user-defined meta:name="OVERHEIDop.StcrtID/DC.identifier">stcrt-2019-30495</meta:user-defined>
    <meta:user-defined meta:name="OVERHEIDop.versieInformatie"/>
  </office:meta>
</office:document-meta>
</file>