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wachterij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Burgemeester en wethouders van de gemeente Alphen-Chaam hebben besloten het ontwerp van het bestemmingsplan ‘Boswachterij Chaam’ voor eenieder ter inzage te leggen. Dit ontwerpbestemmingsplan betreft de realisatie van een natuurpoort en wellness-hotel op de locatie van het voormalige Weidebad aan de Alphensebaan in Chaam.</text:p>
          </text:section>
          <text:section text:name="ondertekening_id1-3-2-2-2">
            <text:p><text:span text:style-name="functie">In het ontwerpbestemmingsplan zijn tevens gebieden opgenomen in het kader van het verzoek om herbegrenzing van het Natuur Netwerk Brabant (NNB). Met een specifieke aanduiding is op de verbeelding opgenomen welke gebieden we willen toevoegen aan het NNB en welke we willen verwijderen uit het NNB. Daarnaast is een toelichting opgesteld, waarin de herbegrenzing NNB wordt onderbouwd. </text:span></text:p>
          </text:section>
          <text:section text:name="ondertekening_id1-3-2-2-3">
            <text:p><text:span text:style-name="functie">In de toelichting van het ontwerpbestemmingsplan is een beeldkwaliteitsplan opgenomen. Bij de behandeling van het ontwerpbestemmingsplan door de raad zal worden voorgesteld om dit beeldkwaliteitsplan als onderdeel van de welstandsnota vast te stellen.</text:span></text:p>
          </text:section>
          <text:section text:name="ondertekening_id1-3-2-2-4">
            <text:p><text:span text:style-name="functie">Het ontwerp bestemmingsplan ‘Boswachterij Chaam’ met bijbehorende documenten, met als IMRO-nummer NL.IMRO.1723.boswachterijchaam-ON01, is digitaal in te zien via www.ruimtelijkeplannen.nl.</text:span></text:p>
          </text:section>
          <text:section text:name="ondertekening_id1-3-2-2-5">
            <text:p><text:span text:style-name="functie">Eenieder krijgt de gelegenheid een mondelinge of schriftelijke zienswijze in te dienen. Het ontwerp bestemmingsplan Boswachterij Chaam met bijbehorende stukken ligt met ingang van 4 juni 2019 tot en met 15 juli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span></text:p>
          </text:section>
          <text:section text:name="ondertekening_id1-3-2-2-6">
            <text:p><text:span text:style-name="functie">Het ontwerpbestemmingsplan ligt gedurende bovengenoemde periode tijdens openingstijden ter inzage in het gemeentekantoor te Alphen. Indien u gebruik wilt maken van deze inzagemogelijkheid dient u een afspraak te maken met de frontoffice. U kunt online een afspraak maken via www.alphen-chaam.nl, door te bellen naar ons algemene nummer 14013 of per mail naar info@alphen-chaam.nl. Tevens is het plan raadpleegbaar via de website www.alphen-chaam.nl. Voor specifieke vragen of het indienen van een mondelinge zienswijze dient een afspraak te worden gemaakt met de behandelend medewerker, Bart van Strien, bereikbaar via tel.: 088-3821650.</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oswachterijchaam-ON01</meta:user-defined>
    <dc:language>nl</dc:language>
    <meta:user-defined meta:name="OVERHEID.Gemeente/DC.spatial">Alphen-Chaam</meta:user-defined>
    <meta:user-defined meta:name="OVERHEID.EPSG28992/DC.spatial">119808 390084</meta:user-defined>
    <meta:user-defined meta:name="OVERHEIDop.Ruimtelijkeplannen/DC.type">Bestemmingsplan</meta:user-defined>
    <meta:user-defined meta:name="DC.title">Ontwerpbestemmingsplan Boswachterij Chaam</meta:user-defined>
    <meta:user-defined meta:name="OVERHEID.PostcodeHuisnummer/OVERHEIDop.postcodeHuisnummer">4861RA 11</meta:user-defined>
    <meta:user-defined meta:name="OVERHEIDop.straatnaam">Alphensebaan</meta:user-defined>
    <meta:user-defined meta:name="OVERHEIDop.woonplaats">Chaam</meta:user-defined>
    <meta:user-defined meta:name="DCTERMS.W3CDTF/DCTERMS.available">2019-05-29</meta:user-defined>
    <meta:user-defined meta:name="DCTERMS.W3CDTF/OVERHEIDop.jaargang">2019</meta:user-defined>
    <meta:user-defined meta:name="OVERHEIDop.publicationIssue">30481</meta:user-defined>
    <meta:user-defined meta:name="OVERHEIDop.StcrtID/DC.identifier">stcrt-2019-30481</meta:user-defined>
    <meta:user-defined meta:name="OVERHEIDop.versieInformatie"/>
  </office:meta>
</office:document-meta>
</file>