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afvalcontainer Berlijns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list text:style-name="id1-3-2-2-1-2">
              <text:list-item text:style-override="id1-3-2-2-1-2-1">
                <text:number>1.</text:number>
                <text:p text:style-name="al">Een stopverbod in te stellen ter hoogte van de afvalcontainer aan het Berlijnseplein tegenover de garageboxen 48, 50, 52, 54 door het aanbrengen van een ononderbroken gele streep;</text:p>
              </text:list-item>
              <text:list-item text:style-override="id1-3-2-2-1-2-2">
                <text:number>2.</text:number>
                <text:p text:style-name="al">Besluit 1 in werking te laten treden zodra de betreffende markering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veiligheid op de weg en bescherming van de weggebruikers (artikel 2 van de Wegenverkeerswet 1994).</text:p>
            <text:p text:style-name="common-al">
            <text:span text:style-name="nadrukondlijn">Mandaat</text:span>
          </text:p>
            <text:p text:style-name="common-al">Burgemeester en wethouders hebben op 1 januari 2016 besloten de bevoegdheid tot het nemen van verkeersbesluiten met betrekking tot afval gerelateerde containers te mandateren aan het hoofd van de afdeling Realisatie die het op 20 februari 2018 heeft onder gemandateerd aan de Coördinator Leefbaarheid.</text:p>
            <text:p text:style-name="common-al">
            <text:span text:style-name="nadrukondlijn">Overleg</text:span>
          </text:p>
            <text:p text:style-name="common-al">Er is overleg gevoerd met de politie Zuid-Holland Zuid. De politie heeft positief geadviseerd. In de bijlage is het advies van de politie weergegeven.</text:p>
            <text:p text:style-name="common-al">
            <text:span text:style-name="nadrukondlijn">Motivering </text:span>
          </text:p>
            <text:list text:style-name="id1-3-2-2-1-12">
              <text:list-item text:style-override="id1-3-2-2-1-12-1">
                <text:number>1.</text:number>
                <text:p text:style-name="al">Handhaving heeft bij de gemeente melding gemaakt dat er regelmatig wordt geparkeerd voor de afvalcontainer ten hoogte van bovengenoemde locatie. Hierdoor kon het vuil niet altijd worden opgehaald met alle gevolgen van dien. We willen er voor zorgen dat het vuil altijd kan worden opgehaald.</text:p>
              </text:list-item>
              <text:list-item text:style-override="id1-3-2-2-1-12-2">
                <text:number>2.</text:number>
                <text:p text:style-name="al">Inwoners hebben bij de gemeente melding gemaakt nauwelijks gebruik te kunnen maken van de garageboxen doordat er naast de afvalcontainers wordt geparkeerd.</text:p>
              </text:list-item>
              <text:list-item text:style-override="id1-3-2-2-1-12-3">
                <text:number>3.</text:number>
                <text:p text:style-name="al">Gele ononderbroken strepen bij afvalcontainers worden ook op andere loaties in Zwijndrecht toegepast en zijn algemeen geaccepteerd. </text:p>
              </text:list-item>
            </text:list>
            <text:p text:style-name="common-al">Zwijndrecht, </text:p>
            <text:p text:style-name="common-al">Namens burgemeester en wethouders</text:p>
            <text:p text:style-name="common-al">Barry Huzen</text:p>
            <text:p text:style-name="last-al">Coördinator Leefbaar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Zwijndrecht</meta:user-defined>
    <meta:user-defined meta:name="DCTERMS.alternative">Gemeente Zwijndrecht -  - </meta:user-defined>
    <meta:user-defined meta:name="OVERHEIDop.verkeersbordcode">E2</meta:user-defined>
    <meta:user-defined meta:name="OVERHEID.EPSG28992/DC.spatial">104778 426661</meta:user-defined>
    <meta:user-defined meta:name="DC.title">Verkeersbesluit stopverbod afvalcontainer Berlijnseplein</meta:user-defined>
    <meta:user-defined meta:name="OVERHEID.PostcodeHuisnummer/OVERHEIDop.postcodeHuisnummer">3332SC 44</meta:user-defined>
    <meta:user-defined meta:name="OVERHEIDop.straatnaam">Berlijnseplein</meta:user-defined>
    <meta:user-defined meta:name="OVERHEIDop.woonplaats">Zwijndrecht</meta:user-defined>
    <meta:user-defined meta:name="DCTERMS.W3CDTF/DCTERMS.available">2019-05-29</meta:user-defined>
    <meta:user-defined meta:name="OVERHEIDop.StcrtID/DC.identifier">stcrt-2019-30459</meta:user-defined>
    <meta:user-defined meta:name="OVERHEIDop.externeBijlage">Verkeersbesluit|exb-2019-26187</meta:user-defined>
    <meta:user-defined meta:name="OVERHEIDop.externeBijlage">Advies politie|exb-2019-26188</meta:user-defined>
    <meta:user-defined meta:name="DCTERMS.W3CDTF/OVERHEIDop.jaargang">2019</meta:user-defined>
    <meta:user-defined meta:name="OVERHEIDop.publicationIssue">30459</meta:user-defined>
    <meta:user-defined meta:name="OVERHEIDop.versieInformatie"/>
  </office:meta>
</office:document-meta>
</file>