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eekplaats Oldenbarnevel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text:p>
            <text:p text:style-name="context_bottom"/>
          </text:section>
          <text:section text:name="afkondiging_id1-3-2-1-2" text:style-name="afkondiging">
            <text:p text:style-name="afkondiging_top"/>
            <text:p text:style-name="al">Overwegende:</text:p>
          </text:section>
        </text:section>
        <text:section text:name="regeling-tekst_id1-3-2-2" text:style-name="regeling-tekst">
          <text:section text:name="tekst_id1-3-2-2-1" text:style-name="tekst">
            <text:p text:style-name="common-al">Dat de Oldenbarnevelderweg is gelegen binnen de bebouwde kom van de gemeente Barneveld;</text:p>
            <text:p text:style-name="common-al">Dat de Oldenbarnevelderweg in beheer is bij de gemeente Barneveld;</text:p>
            <text:p text:style-name="common-al">Dat de bovengenoemde weg is zoals bedoeld in artikel 18 lid 1 onder d van de WVW 1994;</text:p>
            <text:p text:style-name="common-al">Dat gelet op dit artikel het college van burgemeester en wethouders van de gemeente Barneveld bevoegd is verkeersbesluiten te nemen voor de genoemde weg;</text:p>
            <text:p text:style-name="common-al">Dat de bevoegdheid tot het nemen van verkeersbesluiten door het college van burgemeester en wethouders van Barneveldin het mandaat en volmachtregister van 1 juni 2017 is gemandateerd aan het afdelingshoofd Vastgoed &amp; Infrastructuur;</text:p>
            <text:p text:style-name="common-al">Dat de Oldenbarnevelderweg in de huidige situatie is ingericht als gebiedsontsluitingsweg;</text:p>
            <text:p text:style-name="common-al">Dat de ontsluitingsweg binnen de kom een maximumsnelheid van 50 km/uur geldt en de verkeersfunctie centraal staat;</text:p>
            <text:p text:style-name="common-al">Dat de gemeente Barneveld voornemens is om begraafplaats De Plantage de komende jaren uit te breiden in verband met beperkt beschikbare ruimte op de huidige begraafplaats;</text:p>
            <text:p text:style-name="common-al">Dat omdat op de huidige locatie uitbreiding van de begraafplaats niet mogelijk is wordt uitgeweken naar de overzijde vna de Oldenbarnevelderweg;</text:p>
            <text:p text:style-name="common-al">Dat de in Gemeentelijke Verkeers-en Vervoersplan (GVVP) het belang van een goed funcionerende hoofdwegenstructuur wordt beschreven;</text:p>
            <text:p text:style-name="common-al">Dat in 2019 een onderzoek plaatsvindt naar de noodzaak voor een westerlijke rondweg om Barneveld;</text:p>
            <text:p text:style-name="common-al">Dat de geplande uitbreiding van de Plantage de uitbreiding van de westelijke rondweg niet onmogelijk mag maken;</text:p>
            <text:p text:style-name="common-al">Dat tot het moment dat de westelijke rondweg is aangelegd of alleen de Oldenbarnevelderweg is omgelegd, bij de uitbreiding van De Plantage (verwacht eind 2021 gereed) rekening moet worden gehouden met de verkeerskundige gevolgen voor de Oldenbarnevelderweg en de hoofwegenstructuur;</text:p>
            <text:p text:style-name="common-al">Dat de huidige parkeerplaatsen (nabij de aula) na de uitbreiding van de Plantage nog veelvuldig worden gebruikt;</text:p>
            <text:p text:style-name="common-al">Dat om die reden rekening moet worden gehouden met regelmatig overstekende rouwstoeten op de Oldenbarnevelderweg;</text:p>
            <text:p text:style-name="common-al">Dat het vanuit veiligheidsoverwegingen en vanwege het respectvol laten voortbewegen van een rouwstoet wenselijk wordt geacht om voor de overstekende rouwstoeten een veilige oversteekvoorziening (met voorrang) te realiseren;</text:p>
            <text:p text:style-name="common-al">Dat er vooruitlopend op het in gebruik nemen van het nieuw te realiseren gedeelte van De Plantage een mobiliteitsplan is opgesteld om de oversteekbewegingen en de doorstroming op de hoofdwegenstructuur in goede banen te leiden;</text:p>
            <text:p text:style-name="common-al">Dat er in de dit mobiliteitsplan is opgenomen dat vooruitlopend op een overstekende rouwstoet attentieborden zichtbaar worden gemaakt als attentieverhogende maatregel op de naderende rouwstoet;</text:p>
            <text:p text:style-name="common-al">Dat de attentieborden na het oversteken van de rouwstoet weer zichtbaar worden gemaakt;</text:p>
            <text:p text:style-name="common-al">Dat de bovengenoemde maatregelen zijn afgestemd met de begafenisondernemers, Wijkplatformcoördinator van wijkplatform Oldenbarneveld en hulpdiensten (brandweer, ambulance en politie),</text:p>
            <text:p text:style-name="common-al">Dat om het veilig oversteken van rouwstoeten tussen beide begraafplaatsen mogelijk te maken het wenselijk wordt geacht om een voetgangersoversteekplaats te realiseren op de Oldenbarnevelderweg;</text:p>
            <text:p text:style-name="common-al">Dat de hiervoor bovengenoemde verkeersmaatregel uitgevoerd kan worden door middel van het plaatsen van het verkeersbord model L2 van bijlage 1 van het RVV 1990;</text:p>
            <text:p text:style-name="common-al">Dat gelet op artikel 12 van het BABW voor het plaatsen van het verkeersbord L2 van bijlage 1 van het RVV 1990 een verkeersbesluit is vereist;</text:p>
            <text:p text:style-name="common-al">Dat gelet op artikel 2 van de WVW 1994 het aanwijzen van een voetgangersoversteekplaats strekt tot het verzekeren van de veiligheid van de weg;</text:p>
            <text:p text:style-name="common-al">Dat gelet op artikel 24 van het BABW overleg is gevoerd met de gemandateerde van de politie (M. Scheffer), eenheid Oost Nederland;</text:p>
            <text:p text:style-name="common-al">Dat de politie een positief advies heeft afgegeven voor het nemen van dit besluit.</text:p>
            <text:p text:style-name="common-al"/>
            <text:p text:style-name="common-al">Het besluit:</text:p>
            <text:p text:style-name="common-al">Door middel van het plaatsen van de borden model L2 van bijlage 1 van het RVV met bijbehorende markering conform de uitvoeringsvoorschriften van het BABW een voetgangersoversteekplaats aan te wijzen op de Oldenbarnevelderweg ten noorden van het kruispunt met de oude Kleuterweg.</text:p>
            <text:p text:style-name="common-al">barneveld, 27 mei 2019</text:p>
            <text:p text:style-name="common-al">namens burgemeester en wethouders,</text:p>
            <text:p text:style-name="common-al">S.J.P. van Ee-Looijmans</text:p>
            <text:p text:style-name="common-al"/>
            <text:p text:style-name="common-al">Bezwaarclausule:</text:p>
            <text:p text:style-name="common-al">
            <text:span text:style-name="nadrukvet">Bezwaarclausule: </text:span>
          </text:p>
            <text:p text:style-name="common-al">Het verkeersbesluit ligt gedurende 6 weken, vanaf 31 mei tm 12 juli 2019 ter inzage bij de Balie Bouwen, Wonen en Leefomgeving. 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Barneveld</meta:user-defined>
    <meta:user-defined meta:name="DCTERMS.abstract">Voetgangersoversteekplaats Oldenbarnevelderweg</meta:user-defined>
    <meta:user-defined meta:name="OVERHEID.Provincie/DC.spatial">Gelderland</meta:user-defined>
    <meta:user-defined meta:name="OVERHEID.Waterschap/DC.spatial">Waterschap Vallei en Veluwe</meta:user-defined>
    <meta:user-defined meta:name="OVERHEID.TaxonomieBeleidsagenda/OVERHEID.category">Verkeer | Organisatie en beleid</meta:user-defined>
    <meta:user-defined meta:name="DCTERMS.alternative">Gemeente barneveld - Voetgangersoversteekplaats  - Oldenbarnevelderweg</meta:user-defined>
    <meta:user-defined meta:name="OVERHEIDop.verkeersbordcode">L2</meta:user-defined>
    <meta:user-defined meta:name="OVERHEID.EPSG28992/DC.spatial">167591 461277</meta:user-defined>
    <meta:user-defined meta:name="DC.title">Voetgangersoversteekplaats Oldenbarnevelderweg</meta:user-defined>
    <meta:user-defined meta:name="OVERHEID.PostcodeHuisnummer/OVERHEIDop.postcodeHuisnummer">3772</meta:user-defined>
    <meta:user-defined meta:name="OVERHEIDop.straatnaam">Oldenbarnevelderweg</meta:user-defined>
    <meta:user-defined meta:name="OVERHEIDop.woonplaats">Barneveld</meta:user-defined>
    <meta:user-defined meta:name="DCTERMS.W3CDTF/DCTERMS.available">2019-05-31</meta:user-defined>
    <meta:user-defined meta:name="OVERHEIDop.StcrtID/DC.identifier">stcrt-2019-30453</meta:user-defined>
    <meta:user-defined meta:name="DCTERMS.W3CDTF/OVERHEIDop.jaargang">2019</meta:user-defined>
    <meta:user-defined meta:name="OVERHEIDop.publicationIssue">30453</meta:user-defined>
    <meta:user-defined meta:name="OVERHEIDop.versieInformatie"/>
  </office:meta>
</office:document-meta>
</file>