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parkeergelegenheid laadvoorziening voor elektrische voertuigen in de Peperstraat te Mont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17 januari 2019</text:p>
            <text:p text:style-name="considerans.al">Burgemeester en wethouders van Montfoort,</text:p>
            <text:p text:style-name="considerans.al">Hebben besloten:</text:p>
            <text:list text:style-name="id1-3-2-1-1-4">
              <text:list-item text:style-override="id1-3-2-1-1-4-1">
                <text:number>1.</text:number>
                <text:p text:style-name="al">Het vaststellen van één parkeergelegenheid voor het opladen van elektrische voertuigen op de Peperstraat, op het parkeerterrein tegenover nummer 2 door het plaatsen van verkeersbord E4 van Bijlage I van het RVV 1990 met tekstbord ”opladen elektrische voertuigen”;</text:p>
              </text:list-item>
              <text:list-item text:style-override="id1-3-2-1-1-4-2">
                <text:number>2.</text:number>
                <text:p text:style-name="al">Te bepalen dat het verkeersbesluit in werking treedt op de dag volgend op die waarop de bekendmaking van het verkeersbesluit plaatsvindt en wordt geeffectueerd als het verkeersbord met onderbord is geplaatst.</text:p>
              </text:list-item>
            </text:list>
            <text:p text:style-name="tussenkopcur">Bevoegdheid</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cur">Wetgeving</text:p>
            <text:p text:style-name="considerans.al">De wettelijke grondslag voor dit verkeersbesluit wordt gevormd door:</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Uitvoeringvoorschriften) Besluit administratieve bepalingen inzake het wegverkeer (hierna BABW).</text:p>
              </text:list-item>
            </text:list>
            <text:p text:style-name="tussenkopcur">Overwegingen ten aanzien van het besluit</text:p>
            <text:p text:style-name="tussenkopcur">Aanleiding</text:p>
            <text:p text:style-name="considerans.al">Er is vanuit de bewoners de wens gekomen om een laadpaal voor elektrische voertuigen te plaatsen aan de Peperstraat, want zij kunnen niet opladen op eigen terrein.</text:p>
            <text:p text:style-name="tussenkopcur">Vereiste van beslui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Motivering</text:p>
            <text:p text:style-name="considerans.al">Hierbij hebben wij het volgende overwogen:</text:p>
            <text:list text:style-name="id1-3-2-1-1-17">
              <text:list-item text:style-override="id1-3-2-1-1-17-1">
                <text:number>•</text:number>
                <text:p text:style-name="al">Het elektrisch rijden zal de komende jaren, naar verwachting, verder toenemen;</text:p>
              </text:list-item>
              <text:list-item text:style-override="id1-3-2-1-1-17-2">
                <text:number>•</text:number>
                <text:p text:style-name="al">Steeds meer inwoners en bezoekers van de gemeente beschikken over een elektrische auto;</text:p>
              </text:list-item>
              <text:list-item text:style-override="id1-3-2-1-1-17-3">
                <text:number>•</text:number>
                <text:p text:style-name="al">De gemeente elektrisch verkeer wil stimuleren en een laadpaal daarvoor noodzakelijk is;</text:p>
              </text:list-item>
              <text:list-item text:style-override="id1-3-2-1-1-17-4">
                <text:number>•</text:number>
                <text:p text:style-name="al">Het uitgangspunt is dat elektrische voertuigen op eigen terrein kunnen opladen;</text:p>
              </text:list-item>
              <text:list-item text:style-override="id1-3-2-1-1-17-5">
                <text:number>•</text:number>
                <text:p text:style-name="al">Dat wanneer het niet mogelijk is om op eigen terrein op te kunnen laden, gebruik gemaakt moet kunnen worden van openbare oplaadvoorzieningen;</text:p>
              </text:list-item>
              <text:list-item text:style-override="id1-3-2-1-1-17-6">
                <text:number>•</text:number>
                <text:p text:style-name="al">De gemeente de bevoegdheid heeft om parkeerplaatsen te reserveren voor uitsluitend het opladen van elektrische voertuigen, door middel van een verkeersbesluit;</text:p>
              </text:list-item>
              <text:list-item text:style-override="id1-3-2-1-1-17-7">
                <text:number>•</text:number>
                <text:p text:style-name="al">Door het vaststellen van een parkeergelegenheid voor het opladen van elektrische voertuigen komt reguliere parkeercapaciteit te vervallen;</text:p>
              </text:list-item>
              <text:list-item text:style-override="id1-3-2-1-1-17-8">
                <text:number>•</text:number>
                <text:p text:style-name="al">Dat elektrische voertuigen bij opladen geen gebruik maken van de overige openbare parkeercapaciteit; </text:p>
              </text:list-item>
              <text:list-item text:style-override="id1-3-2-1-1-17-9">
                <text:number>•</text:number>
                <text:p text:style-name="al">Door de uitbreiding van het aantal parkeergelegenheden voor het opladen van elektrische voertuigen aan de Peperstraat worden daarom geen parkeerproblemen verwacht.</text:p>
              </text:list-item>
            </text:list>
            <text:p text:style-name="tussenkopvet">
            <text:span text:style-name="nadrukvet">Advies</text:span>
          </text:p>
            <text:p text:style-name="considerans.al">Overeenkomstig artikel 24 van het BABW is overleg gepleegd met de Politie Eenheid Midden-Nederland, district West Utrecht.</text:p>
            <text:p text:style-name="tussenkopcur">Belangenafweging</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vet">
            <text:span text:style-name="nadrukcur">Bezwaar en beroep</text:span>
          </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text:p>
          <text:p text:style-name="bezwaarschrift_al">H. Jumelet</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tstellen parkeergelegenheid laadvoorziening voor elektrische voertuigen in de Peperstraat te Montfoort</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043</meta:user-defined>
    <meta:user-defined meta:name="OVERHEIDop.StcrtID/DC.identifier">stcrt-2019-3043</meta:user-defined>
    <meta:user-defined meta:name="DCTERMS.alternative">Gemeente Montfoort - Verkeersbesluit Vaststellen parkeergelegenheid laadvoorziening voor elektrische voertuigen in de Peperstraat te Montfoort - Peperstraat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17JB 4</meta:user-defined>
    <meta:user-defined meta:name="OVERHEIDop.woonplaats">Montfoort</meta:user-defined>
    <meta:user-defined meta:name="OVERHEIDop.straatnaam">Pe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846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9-2384</meta:user-defined>
    <meta:user-defined meta:name="OVERHEIDop.externeBijlage">Bewonersbrief + locatie|exb-2019-2385</meta:user-defined>
    <meta:user-defined meta:name="OVERHEID.EPSG28992/DC.spatial">124979 450882</meta:user-defined>
    <meta:user-defined meta:name="OVERHEIDop.versieInformatie"/>
  </office:meta>
</office:document-meta>
</file>