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wijziging “Inpassingsplan Tuinbouw Bommelerwaard wijziging 2018, H.C. de Jonghweg 21’ (BP1179),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de bestemmingsplanwijziging op 9 april 2019 vastgesteld. De bestemmingsplanwijziging maakt het mogelijk om een hoveniers- en boomverzorgingsbedrijf te vestigen op het perceel H.C. de Jonghweg 21 te Rossum (kadastraal bekend gemeente Rossum, sectie E, nummer 266).</text:p>
            <text:p text:style-name="common-al">Het ontwerp-bestemmingsplan heeft voor zienswijze ter inzage gelegen onder de titel ‘Buitengebied wijziging 2018, H.C. de Jonghweg 21’. Het betreft echter een wijziging van het inpassingsplan Tuinbouw Bommelerwaard. De titel is ambtshalve aangepast naar ‘Inpassingsplan Tuinbouw Bommelerwaard wijziging 2018, H.C. de Jonghweg 21’. aanpassing. De codering en het nummer blijven hetzelfde.</text:p>
            <text:p text:style-name="common-al">
            <text:span text:style-name="nadrukvet">Inzien</text:span>
          </text:p>
            <text:p text:style-name="common-al">Van 30 mei tot en met 10 juli 2019 ligt het wijzigingsplan en de daarbij horende stukken tijdens de openingstijden voor iedereen ter inzage in het gemeentehuis aan de Kerkstraat 45 in Kerkdriel. </text:p>
            <text:p text:style-name="common-al">U kunt het wijzig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79-VG01" xlink:type="simple">http://www.ruimtelijkeplannen.nl/web-roo/?planidn=NL.IMRO.0263.BP1179-VG01</text:a>
          </text:p>
            <text:p text:style-name="common-al">De bronbestanden zijn beschikbaar via <text:a xlink:href="http://maasdriel.digitaleplannen.nl/plannen/NL.IMRO.0263.BP1179-/NL.IMRO.0263.BP1179-VG01" xlink:type="simple">http://maasdriel.digitaleplannen.nl/plannen/NL.IMRO.0263.BP1179-/NL.IMRO.0263.BP1179-VG01</text:a></text:p>
            <text:p text:style-name="common-al"> </text:p>
            <text:p text:style-name="common-al">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2">
              <text:list-item text:style-override="id1-3-2-1-1-12-1">
                <text:number>1.</text:number>
                <text:p text:style-name="al">door diegenen die tijdig een zienswijze hebben ingediend op het ontwerp wijzigingsplan</text:p>
              </text:list-item>
              <text:list-item text:style-override="id1-3-2-1-1-12-2">
                <text:number>2.</text:number>
                <text:p text:style-name="al">tegen wijzigingen die bij de vaststelling in het wijzigingsplan zijn aangebracht</text:p>
              </text:list-item>
              <text:list-item text:style-override="id1-3-2-1-1-12-3">
                <text:number>3.</text:number>
                <text:p text:style-name="al">door hen die kunnen aantonen dat zij redelijkerwijs niet in staat zijn geweest hun zienswijzen bij het college van burgemeester en wethouders in te dienen. </text:p>
              </text:list-item>
            </text:list>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B. van Avezaat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Maasdr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179-VG01</meta:user-defined>
    <meta:user-defined meta:name="OVERHEIDop.referentienummer">BP1179</meta:user-defined>
    <meta:user-defined meta:name="DCTERMS.abstract">De bestemmingsplanwijziging maakt het mogelijk om een hoveniers- en boomverzorgingsbedrijf te vestigen op het perceel H.C. de Jonghweg 21 te Rossum (kadastraal bekend gemeente Rossum, sectie E, nummer 266).</meta:user-defined>
    <dc:language>nl</dc:language>
    <meta:user-defined meta:name="OVERHEID.Gemeente/DC.spatial">Maasdriel</meta:user-defined>
    <meta:user-defined meta:name="OVERHEID.Provincie/DC.spatial">Gelderland</meta:user-defined>
    <meta:user-defined meta:name="OVERHEID.EPSG28992/DC.spatial">149915 423615</meta:user-defined>
    <meta:user-defined meta:name="OVERHEIDop.Ruimtelijkeplannen/DC.type">Wijzigingsplan</meta:user-defined>
    <meta:user-defined meta:name="DC.title">Vastgestelde bestemmingsplanwijziging “Inpassingsplan Tuinbouw Bommelerwaard wijziging 2018, H.C. de Jonghweg 21’ (BP1179), Maasdriel</meta:user-defined>
    <meta:user-defined meta:name="OVERHEID.PostcodeHuisnummer/OVERHEIDop.postcodeHuisnummer">5328JD 21</meta:user-defined>
    <meta:user-defined meta:name="OVERHEIDop.straatnaam">H.C. de Jonghweg</meta:user-defined>
    <meta:user-defined meta:name="OVERHEIDop.woonplaats">Rossum</meta:user-defined>
    <meta:user-defined meta:name="DCTERMS.W3CDTF/DCTERMS.available">2019-05-29</meta:user-defined>
    <meta:user-defined meta:name="DCTERMS.W3CDTF/OVERHEIDop.jaargang">2019</meta:user-defined>
    <meta:user-defined meta:name="OVERHEIDop.publicationIssue">30423</meta:user-defined>
    <meta:user-defined meta:name="OVERHEIDop.StcrtID/DC.identifier">stcrt-2019-30423</meta:user-defined>
    <meta:user-defined meta:name="OVERHEIDop.versieInformatie"/>
  </office:meta>
</office:document-meta>
</file>