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Herontwikkeling Kerkewijk 31 Tui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het bestemmingsplan Herontwikkeling Kerkewijk 31 - Tuinstraat onherroepelijk is geworden.</text:p>
            <text:p text:style-name="tussenkopcur">Waar gaat het bestemmingsplan over?</text:p>
            <text:p text:style-name="common-al">Het bestemmingsplan voorziet in een juridisch-planologische regeling voor de realisatie van appartementen en het verwijderen van de detailhandelsbestemming.</text:p>
            <text:p text:style-name="common-al">De gemeenteraad heeft het bestemmingsplan vastgesteld op 28 maart 2019 en is op 16 mei 2019 in werking getreden.</text:p>
            <text:p text:style-name="common-al">Tegen het besluit van de gemeenteraad is geen beroep ingesteld bij de Afdeling bestuursrechtspraak van de Raad van State.</text:p>
            <text:p text:style-name="tussenkopcur">Procedure</text:p>
            <text:p text:style-name="common-al">Het onherroepelijke bestemmingsplan kunt u op afspraak inzien bij het Omgevingsloket, Raadhuisplein 1 te Veenendaal, te bereiken via telefoonnummer: 0318-538538. Ook kunt u het bestemmingsplan en de bijbehorende stukken digitaal inzien op www.ruimtelijkeplan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3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3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5.Kerkewijk31Tuinstr-vg01</meta:user-defined>
    <meta:user-defined meta:name="DCTERMS.abstract">Onherroepelijk bestemmingsplan Herontwikkeling Kerkewijk 31 - Tuinstraat</meta:user-defined>
    <dc:language>nl</dc:language>
    <meta:user-defined meta:name="OVERHEID.Gemeente/DC.spatial">Veenendaal</meta:user-defined>
    <meta:user-defined meta:name="OVERHEID.EPSG28992/DC.spatial">166432 448444</meta:user-defined>
    <meta:user-defined meta:name="OVERHEIDop.Ruimtelijkeplannen/DC.type">Bestemmingsplan</meta:user-defined>
    <meta:user-defined meta:name="DC.title">Onherroepelijk bestemmingsplan Herontwikkeling Kerkewijk 31 Tuinstraat</meta:user-defined>
    <meta:user-defined meta:name="OVERHEID.PostcodeHuisnummer/OVERHEIDop.postcodeHuisnummer">3901EB 31</meta:user-defined>
    <meta:user-defined meta:name="OVERHEIDop.straatnaam">Kerkewijk</meta:user-defined>
    <meta:user-defined meta:name="OVERHEIDop.woonplaats">Veenendaal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369</meta:user-defined>
    <meta:user-defined meta:name="OVERHEIDop.StcrtID/DC.identifier">stcrt-2019-30369</meta:user-defined>
    <meta:user-defined meta:name="OVERHEIDop.versieInformatie"/>
  </office:meta>
</office:document-meta>
</file>