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Weide, deelplan Zuidwoldigerweg 39, 2018 (voormalig terrein van de Wendakker) en ontwerpbesluit hogere grenswaarde wegverkeerslawaai Zuidwoldig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voor de herontwikkeling van het perceel Zuidwoldigerweg 39 (voormalig terrein van de Wendakker) een bestemmingsplan voorbereid. Met dit bestemmingsplan wordt het mogelijk op deze locatie 9 grondgebonden woningen en 10 appartementen te realiseren.</text:p>
            <text:p text:style-name="common-al">
            <text:span text:style-name="nadrukvet">Inzage</text:span>
          </text:p>
            <text:p text:style-name="common-al">Het ontwerpbestemmingsplan ligt van 30 mei tot en met 10 juli 2019 ter inzage bij de gemeentewinkel, Raadhuisplein 24 in Hoogeveen. U kunt de stukken ook raadplegen op <text:a xlink:href="http://www.hoogeveen.nl/inzage%20" xlink:type="simple">http://www.hoogeveen.nl/inzage </text:a><text:span text:style-name="nadrukondlijn"/> en op <text:a xlink:href="http://www.ruimtelijkeplannen.nl/" xlink:type="simple">www.ruimtelijkeplannen.nl</text:a>. Het planidentificatienummer is NL.IMRO.0118.2018BP9004003-ON01.</text:p>
            <text:p text:style-name="common-al">
            <text:span text:style-name="nadrukvet">Reageren</text:span>
          </text:p>
            <text:p text:style-name="common-al">Tijdens de inzagetermijn kan een ieder een zienswijze over het ontwerpplan indienen bij de gemeenteraad, Postbus 20.000, 7900 PA Hoogeveen. U kunt ook mondeling een zienswijze kenbaar maken. Hiervoor kunt u contact opnemen met Jenny Nijzing via telefoonnummer 14 0528. </text:p>
            <text:p text:style-name="common-al">
            <text:span text:style-name="nadrukvet">Ontwerpbesluit hogere grenswaarde</text:span>
          </text:p>
            <text:p text:style-name="common-al">Voor het mogelijk maken van woningbouw aan de Zuidwoldigerweg te Hoogeveen heeft het college van B&amp;W hogere grenswaarden wegverkeerslawaai vastgesteld op basis van de Wet geluidhinder. De maximale hogere grenswaarde bedraagt 58 dB (L<text:span text:style-name="inf">den</text:span>) op de gevels van de te bouwen woningen als gevolg van het wegverkeerslawaai van de Zuidwoldigerweg.  </text:p>
            <text:p text:style-name="common-al">
            <text:span text:style-name="nadrukvet">Inzage</text:span>
          </text:p>
            <text:p text:style-name="common-al">De stukken liggen tegelijk met het ontwerpbestemmingsplan gedurende 6 weken (van 30 mei t/m 10 juli 2019) ter inzage bij de gemeentewinkel, Raadhuisplein 24 in Hoogeveen. U kunt de stukken ook raadplegen via <text:a xlink:href="http://www.hoogeveen.nl/inzage" xlink:type="simple">www.hoogeveen.nl/inzage</text:a>.</text:p>
            <text:p text:style-name="common-al"> </text:p>
            <text:p text:style-name="common-al">
            <text:span text:style-name="nadrukvet">Reageren</text:span>
          </text:p>
            <text:p text:style-name="common-al">Tijdens de inzagetermijn kan een belanghebbende een zienswijze tegen het ontwerpbesluit hogere grenswaarden indienen bij het college van B&amp;W. Dit kan schriftelijk via Postbus 20.000, 7900 PA Hoogeveen. U kunt ook mondeling een zienswijze kenbaar maken. Hiervoor kunt u contact opnemen met Hinke Bos via telefoonnummer 14 052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veen, 29 mei 2019</text:span>
            <text:span text:style-name="datum"/>
          </text:p>
          </text:section>
          <text:section text:name="ondertekening_id1-3-2-2-2">
            <text:p> Burgemeester en wethouders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8BP9004003-ON01</meta:user-defined>
    <dc:language>nl</dc:language>
    <meta:user-defined meta:name="OVERHEIDop.Ruimtelijkeplannen/DC.type">Bestemmingsplan</meta:user-defined>
    <meta:user-defined meta:name="OVERHEID.EPSG28992/DC.spatial">226096 525756</meta:user-defined>
    <meta:user-defined meta:name="DC.title">Ontwerpbestemmingsplan De Weide, deelplan Zuidwoldigerweg 39, 2018 (voormalig terrein van de Wendakker) en ontwerpbesluit hogere grenswaarde wegverkeerslawaai Zuidwoldigerweg</meta:user-defined>
    <meta:user-defined meta:name="OVERHEID.PostcodeHuisnummer/OVERHEIDop.postcodeHuisnummer">7908KE 16</meta:user-defined>
    <meta:user-defined meta:name="OVERHEIDop.straatnaam">Het Roefje</meta:user-defined>
    <meta:user-defined meta:name="OVERHEIDop.woonplaats">Hooge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361</meta:user-defined>
    <meta:user-defined meta:name="OVERHEIDop.StcrtID/DC.identifier">stcrt-2019-30361</meta:user-defined>
    <meta:user-defined meta:name="OVERHEIDop.versieInformatie"/>
  </office:meta>
</office:document-meta>
</file>