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Mgr. Zwijsenstraat in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text:p>
            <text:p text:style-name="common-al">Overwegende dat:</text:p>
            <text:list text:style-name="id1-3-2-2-1-3">
              <text:list-item text:style-override="id1-3-2-2-1-3-1">
                <text:number>•</text:number>
                <text:p text:style-name="al">Het medisch rapport aantoont dat de fysieke toestand van de bewoner van het pand Mgr. Zwijsenstraat 18 in Schijndel het noodzakelijk maakt dat het voertuig dat de betrokkene bestuurt op korte afstand van de woning kan worden geplaatst;</text:p>
              </text:list-item>
              <text:list-item text:style-override="id1-3-2-2-1-3-2">
                <text:number>•</text:number>
                <text:p text:style-name="al">Betrokkene, al of niet met gebruik van gebruikelijke hulpmiddelen, in redelijkheid niet in staat is zelfstandig een afstand van meer dan 100 meter aan een stuk te voet te overbruggen;</text:p>
              </text:list-item>
              <text:list-item text:style-override="id1-3-2-2-1-3-3">
                <text:number>•</text:number>
                <text:p text:style-name="al">Betrokkene in het bezit is van een geldige gehandicaptenparkeerkaart als bestuurder;</text:p>
              </text:list-item>
              <text:list-item text:style-override="id1-3-2-2-1-3-4">
                <text:number>•</text:number>
                <text:p text:style-name="al">Betrokkene niet beschikt over eigen parkeermogelijkheden voor een voertuig;</text:p>
              </text:list-item>
              <text:list-item text:style-override="id1-3-2-2-1-3-5">
                <text:number>•</text:number>
                <text:p text:style-name="al">Er niet de mogelijkheid is om op eigen terrein opstelruimte voor een voertuig te realiseren;</text:p>
              </text:list-item>
              <text:list-item text:style-override="id1-3-2-2-1-3-6">
                <text:number>•</text:number>
                <text:p text:style-name="al">De parkeerdruk in het gedeelte van de Mgr. Zwijsenstraat in Schijndel waar de woning van betrokkene is gesitueerd zo hoog is dat niet altijd op korte afstand van de woning opstelruimte voor het voertuig beschikbaar is;</text:p>
              </text:list-item>
              <text:list-item text:style-override="id1-3-2-2-1-3-7">
                <text:number>•</text:number>
                <text:p text:style-name="al">In overeenstemming met artikel 24 van het Besluit administratieve bepalingen inzake het Wegverkeer (BABW) overleg heeft plaatsgevonden met de korpschef van het regionaal politiekorps</text:p>
              </text:list-item>
            </text:list>
            <text:p text:style-name="common-al">b e s l u i t e n :</text:p>
            <text:p text:style-name="common-al">door het plaatsen van een verkeersbord model E06 van bijlage I van het RVV 1990 en het aanbrengen van markeringen de parkeerplaats zoals aangegeven op bijbehorende locatietekening parkeerruimte te reserveren voor het parkeren van een voertuig, bestemd voor het vervoer van een gehandicapte</text:p>
            <text:p text:style-name="common-al">en,</text:p>
            <text:p text:style-name="common-al">door het aanbrengen onder het genoemde verkeersbord van een onderbord model OB309 van bijlage I van het RVV 1990 met daarop het kenteken van het voertuig van betrokkene het gebruik van deze gehandicaptenparkeerplaats te reserveren voor de gehandicapte bewoner van de woning Mgr. Zwijsenstraat 18 in Schijndel.</text:p>
            <text:p text:style-name="common-al">
            <text:span text:style-name="nadrukondlijn">Geldigheid verkeersmaatregel</text:span>
          </text:p>
            <text:p text:style-name="common-al">Dit verkeersbesluit betekent een beperking op het gebruik van de parkeerruimte. Daarom is het een besluit als beschreven in artikel 15 van de Wegenverkeerswet 1994. Besluiten van deze aard treden normaliter in werking zes weken na bekendmaking. Omdat de parkeerplaats per direct noodzakelijk is wordt hiervan afgeweken. De parkeerplaats zal op korte termijn ingericht worden en ter beschikking worden gesteld aan de aanvrager.</text:p>
            <text:p text:style-name="common-al">
            <text:span text:style-name="nadrukondlijn">Bezwaar en voorlopige voorziening</text:span>
          </text:p>
            <text:p text:style-name="common-al">Tegen dit besluit kunt u en kunnen andere belanghebbenden op grond van de Algemene wet bestuursrecht binnen zes weken na bekendmaking van dit besluit bezwaar aantekenen bij het college van burgemeester en wethouders van de gemeente Meierijstad, Postbus 10.001, 5460 DA te Veghel. </text:p>
            <text:p text:style-name="common-al">Het bezwaarschrift moet zijn gemotiveerd en ondertekend.</text:p>
            <text:p text:style-name="common-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common-al">U kunt ook digitaal een verzoek indienen bij genoemde rechtbank via www.loket.rechtspraak.nl/bestuursrecht</text:p>
            <text:p text:style-name="common-al">Veghel, 29 mei 2019.</text:p>
            <text:p text:style-name="common-al">Namens burgemeester en wethouders,</text:p>
            <text:p text:style-name="common-al">N.van der Sterren</text:p>
            <text:p text:style-name="last-al">Beleidsmedewerker verk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1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31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31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eierijstad</meta:user-defined>
    <meta:user-defined meta:name="OVERHEID.Gemeente/DC.creator">Meierijstad</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ehandicaptenparkeerplaats op kenteken - Mgr. Zwijsenstraat Schijnd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Meierijstad</meta:user-defined>
    <meta:user-defined meta:name="OVERHEID.EPSG28992/DC.spatial">158676 403146</meta:user-defined>
    <meta:user-defined meta:name="DC.title">Verkeersbesluit toewijzing gehandicaptenparkeerplaats Mgr. Zwijsenstraat in Schijndel.</meta:user-defined>
    <meta:user-defined meta:name="OVERHEID.PostcodeHuisnummer/OVERHEIDop.postcodeHuisnummer">5482HH 18</meta:user-defined>
    <meta:user-defined meta:name="OVERHEIDop.straatnaam">Mgr. Zwijsenstraat</meta:user-defined>
    <meta:user-defined meta:name="OVERHEIDop.woonplaats">Schijndel</meta:user-defined>
    <meta:user-defined meta:name="DCTERMS.W3CDTF/DCTERMS.available">2019-05-29</meta:user-defined>
    <meta:user-defined meta:name="OVERHEIDop.StcrtID/DC.identifier">stcrt-2019-30317</meta:user-defined>
    <meta:user-defined meta:name="DCTERMS.W3CDTF/OVERHEIDop.jaargang">2019</meta:user-defined>
    <meta:user-defined meta:name="OVERHEIDop.publicationIssue">30317</meta:user-defined>
    <meta:user-defined meta:name="OVERHEIDop.versieInformatie"/>
  </office:meta>
</office:document-meta>
</file>