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wijziging De Ruyterstraat/De Hout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voor onderstaand perceel een bestemmingswijziging heeft vastgesteld. </text:p>
            <text:p text:style-name="common-al">● (1792)  De Ruyterstraat /De Houtmanstraat - Oudeschild: 1640124. Op de locatie van de voormalige supermarkt (Spar). Het plan is de bestemming ‘Detailhandel’ op dit perceel te wijzigen naar ‘Wonen – Aaneengebouwd’ en ‘Wonen – Lint’. Op deze locatie kunnen dan 5 woningen gebouwd worden. Tegen het ontwerp wijzigingsbesluit dat van 26 maart 2019 tot en met 6 mei 2019 ter inzage heeft gelegen zijn geen zienswijzen ingediend. </text:p>
            <text:p text:style-name="common-al">
            <text:span text:style-name="nadrukvet">Inzage:</text:span> Het vastgestelde wijzigingsbesluit met bijbehorende stukken ligt met ingang van 28 mei 2019 tot en met 8 juli 2019 ter inzage en is te raadplegen op www.ruimtelijkeplannen.nl, de website van de gemeente www.texel.nl (zoekwoord bekendmakingen) en is in te zien bij de publieksbalie van de gemeente.  </text:p>
            <text:p text:style-name="common-al">
            <text:span text:style-name="nadrukvet">Reageren</text:span>: Tegen dit besluit kan tijdens de inzage 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ODS2019OV0001-va01</meta:user-defined>
    <meta:user-defined meta:name="OVERHEIDop.referentienummer">1640124</meta:user-defined>
    <meta:user-defined meta:name="DCTERMS.abstract">Met dit plan komt er een mogelijkheid voor de bouw van 5 woningen op deze locatie.  </meta:user-defined>
    <dc:language>nl</dc:language>
    <meta:user-defined meta:name="OVERHEID.Gemeente/DC.spatial">Texel</meta:user-defined>
    <meta:user-defined meta:name="OVERHEID.Provincie/DC.spatial">Noord-Holland</meta:user-defined>
    <meta:user-defined meta:name="OVERHEID.Waterschap/DC.spatial">Hoogheemraadschap Hollands Noorderkwartier</meta:user-defined>
    <meta:user-defined meta:name="OVERHEID.EPSG28992/DC.spatial">118844 561230</meta:user-defined>
    <meta:user-defined meta:name="OVERHEIDop.Ruimtelijkeplannen/DC.type">vastgesteld wijzigingsplan</meta:user-defined>
    <meta:user-defined meta:name="DC.title">Vastgestelde bestemmingwijziging De Ruyterstraat/De Houtmanstraat</meta:user-defined>
    <meta:user-defined meta:name="OVERHEID.PostcodeHuisnummer/OVERHEIDop.postcodeHuisnummer">1792AH</meta:user-defined>
    <meta:user-defined meta:name="OVERHEIDop.straatnaam">De Ruyterstraat</meta:user-defined>
    <meta:user-defined meta:name="OVERHEIDop.woonplaats">Oudeschild</meta:user-defined>
    <meta:user-defined meta:name="DCTERMS.W3CDTF/DCTERMS.available">2019-05-28</meta:user-defined>
    <meta:user-defined meta:name="DCTERMS.W3CDTF/OVERHEIDop.jaargang">2019</meta:user-defined>
    <meta:user-defined meta:name="OVERHEIDop.publicationIssue">30300</meta:user-defined>
    <meta:user-defined meta:name="OVERHEIDop.StcrtID/DC.identifier">stcrt-2019-30300</meta:user-defined>
    <meta:user-defined meta:name="OVERHEIDop.versieInformatie"/>
  </office:meta>
</office:document-meta>
</file>