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onderborden stopverbod Princenhoff 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Kenmerk: AU19.04535 / Omgeving</text:p>
            <text:p text:style-name="common-al"/>
            <text:p text:style-name="common-al">
            <text:span text:style-name="nadrukvet">Bevoegdheid</text:span>
          </text:p>
            <text:p text:style-name="common-al">Op grond van artikel 18, lid 1, sub d, van de Wegenverkeerswet 1994 (WVW) is het college van burgemeester en wethouders bevoegd tot het nemen van verkeersbesluiten.</text:p>
            <text:p text:style-name="common-al"/>
            <text:p text:style-name="common-al">
            <text:span text:style-name="nadrukvet">Grondslag</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vet">Adviezen</text:span>
          </text:p>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p text:style-name="common-al">
            <text:span text:style-name="nadrukvet">Motivering</text:span>
          </text:p>
            <text:p text:style-name="common-al">Om het bestaande onderbord bij de stopverboden aan het Princenhoff aan te passen is een verkeersbesluit noodzakelijk. Het college van B&amp;W is bevoegd tot het nemen van dit verkeersbesluit.</text:p>
            <text:p text:style-name="common-al"/>
            <text:p text:style-name="common-al">
            <text:span text:style-name="nadrukvet">Overwegingen</text:span>
          </text:p>
            <text:p text:style-name="common-al">Het stopverbod aan het Princenhoff te Den Helder is momenteel van kracht van ma tm vr van 8.00 tot 16.00 uur. Bewoners hebben verzocht om het stopverbod aan de zijde met oneven huisnummering op te heffen: Veilig Verkeer Nederland is echter van mening dat het stopverbod in deze schoolomgeving een positief effect heeft op de verkeersveiligheid in de straat en adviseert om het stopverbod te handhaven. Het college van B&amp;W volgt dit advies. Het college is het echter wel met de bewoners eens dat als de school in is gegaan het stopverbod geen toegevoegde waarde heeft: het heeft alleen nut op de momenten als de school in- of uitgaat.</text:p>
            <text:p text:style-name="common-al">Op basis van 'het in stand houden van de weg en het waarborgen van de bruikbaarheid daarvan' (conform artikel 2 van de Wvw 1994 maatregelen) wordt dan ook de werkingsduur van het te handhaven stopverbod aan het Princenhoff te Den Helder aangepast naar de momenten dat de school in- of uit gaat. Ook wordt de tekst van het onderbord van het stopverbod zo aangepast dat het alleen geldt op schooldagen.</text:p>
            <text:p text:style-name="common-al"/>
            <text:p text:style-name="common-al">
            <text:span text:style-name="nadrukvet">Besluit</text:span>
          </text:p>
            <text:p text:style-name="common-al">Het college van B&amp;W van Den Helder:</text:p>
            <text:p text:style-name="common-al">I. neemt het verkeersbesluit dat nodig is om de tekst van de onderboden van het stopverbod aan het Princenhoff (oneven huisnummering) aan te passen naar: ma tm vrij van 8.00 tot 9.00 uur en van 13.30 tot 14.30 uur, geldt alleen op schooldagen;</text:p>
            <text:p text:style-name="last-al">ll. besluit om dit besluit ter openbare kennis te brengen via officie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7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7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7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OVERHEID.Gemeente/DC.spatial">Den Helder</meta:user-defined>
    <meta:user-defined meta:name="OVERHEID.Provincie/DC.spatial">Noord-Holland</meta:user-defined>
    <meta:user-defined meta:name="DCTERMS.alternative">Gemeente Den Helder -  - </meta:user-defined>
    <meta:user-defined meta:name="DCTERMS.abstract">Verkeersbesluit AU19.04535 vervangt AU19.02389. In dat besluit stond een onjuiste tijd vermeld (14-15 uur)</meta:user-defined>
    <meta:user-defined meta:name="OVERHEIDop.verkeersbordcode">E2</meta:user-defined>
    <meta:user-defined meta:name="OVERHEID.EPSG28992/DC.spatial">113811 549872</meta:user-defined>
    <meta:user-defined meta:name="DC.title">Verkeersbesluit aanpassing onderborden stopverbod Princenhoff te Den Helder</meta:user-defined>
    <meta:user-defined meta:name="OVERHEID.PostcodeHuisnummer/OVERHEIDop.postcodeHuisnummer">1785RV 7</meta:user-defined>
    <meta:user-defined meta:name="OVERHEIDop.straatnaam">Princenhoff</meta:user-defined>
    <meta:user-defined meta:name="OVERHEIDop.woonplaats">Den Helder</meta:user-defined>
    <meta:user-defined meta:name="DCTERMS.W3CDTF/DCTERMS.available">2019-05-28</meta:user-defined>
    <meta:user-defined meta:name="OVERHEIDop.StcrtID/DC.identifier">stcrt-2019-30270</meta:user-defined>
    <meta:user-defined meta:name="OVERHEIDop.externeBijlage">Verkeersbesluit ondertekend|exb-2019-26008</meta:user-defined>
    <meta:user-defined meta:name="DCTERMS.W3CDTF/OVERHEIDop.jaargang">2019</meta:user-defined>
    <meta:user-defined meta:name="OVERHEIDop.publicationIssue">30270</meta:user-defined>
    <meta:user-defined meta:name="OVERHEIDop.versieInformatie"/>
  </office:meta>
</office:document-meta>
</file>