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6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3 mei 2019, ACM/18/028911, houdende wijziging van het Besluit organisatie, mandaat, volmacht en machtiging ACM 2013</text:h>
      <text:p text:style-name="ifm_p_mt.3.7mm_ifm">De Autoriteit Consument en Markt,</text:p>
      <text:p text:style-name="ifm_p_mt.3.7mm_ifm">Gelet op afdeling 10.1.1 van de Algemene wet bestuursrecht, de artikelen 2, tweede lid, en 5, tweede lid, van de Instellingswet Autoriteit Consument en Markt en de paragrafen 3 en 4 van de Regeling integriteitsbeleid EZ;</text:p>
      <text:p text:style-name="ifm_p_mt.3.7mm_ifm">Gezien de goedkeuring van de Staatssecretaris van Economische Zaken en Klimaat;</text:p>
      <text:p text:style-name="ifm_p_mt.3.7mm_indent.0mm_ifm">Besluit:</text:p>
      <text:h text:style-name="ifm_p_font.bold_mt.5.08mm_page.keep-with-next_ifm" text:outline-level="2">ARTIKEL<text:s/>I<text:s/></text:h>
      <text:p text:style-name="ifm_p_font.roman_mt.4.23mm_ifm">Het Besluit organisatie, mandaat, volmacht en machtiging ACM 2013 wordt als volgt gewijzigd:</text:p>
      <text:p text:style-name="ifm_p_mt.3.7mm_indent.no_ifm">A</text:p>
      <text:p text:style-name="ifm_p_mt.3.7mm_ifm">Artikel 1 wordt als volgt gewijzigd:</text:p>
      <text:p text:style-name="ifm_p_mt.3.7mm_ifm">Onder verlettering van de onderdelen n tot en met q tot q tot en met t, worden na onderdeel m drie onderdelen ingevoegd, luidende:</text:p>
      <text:section text:style-name="ifm_sect_mleft.5.1mm_ifm" text:name="d15e60">
        <text:p text:style-name="ifm_p_ifm">n.  <text:span text:style-name="ifm_span_font.italic_ifm">verordening 2016/679:</text:span>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
        <text:p text:style-name="ifm_p_ifm">o.  <text:span text:style-name="ifm_span_font.italic_ifm">verordening 2018/302:</text:span> Verordening (EU) 2018/302 van het Europees Parlement en de Raad van 28 februari 2018 inzake de aanpak van ongerechtvaardigde geoblocking en andere vormen van discriminatie van klanten op grond van nationaliteit, verblijfplaats, of plaats van vestiging in de interne markt, en tot wijziging van Verordeningen (EG) nr. 2006/2004 en (EU) 2017/2394 en Richtlijn 2009/22/EG (PbEU 2018/L 60);</text:p>
        <text:p text:style-name="ifm_p_ifm">p.  <text:span text:style-name="ifm_span_font.italic_ifm">verordening 2018/644:</text:span> Verordening (EU) nr. 2018/644 van het Europees Parlement en de Raad van 18 april 2018 betreffende grensoverschrijdende pakketbezorgdiensten (PbEU 2018, L 112/19);</text:p>
      </text:section>
      <text:p text:style-name="ifm_p_mt.3.7mm_indent.no_ifm">B</text:p>
      <text:p text:style-name="ifm_p_mt.3.7mm_ifm">In artikel 3.3 wordt ‘en de Wet handhaving consumentenbescherming’ vervangen door ‘, de Wet handhaving consumentenbescherming en verordening 2018/302’</text:p>
      <text:p text:style-name="ifm_p_mt.3.7mm_indent.no_ifm">C</text:p>
      <text:p text:style-name="ifm_p_mt.3.7mm_ifm">In artikel 3.5 wordt na ‘verordening 2015/2120,’ ingevoegd ‘verordening 2018/644,’</text:p>
      <text:p text:style-name="ifm_p_mt.3.7mm_indent.no_ifm">D</text:p>
      <text:p text:style-name="ifm_p_mt.3.7mm_ifm">In artikel 3.8 wordt ‘van de ACM-organisatie’ vervangen door ‘van de ACM-organisatie, alsmede het nemen van besluiten bij of krachtens verordening 2016/679’</text:p>
      <text:p text:style-name="ifm_p_mt.3.7mm_indent.no_ifm">E</text:p>
      <text:p text:style-name="ifm_p_mt.3.7mm_ifm">Artikel 4.4 wordt als volgt gewijzigd:</text:p>
      <text:p text:style-name="ifm_p_mt.3.7mm_ifm">1.<text:s/>In het derde lid vervalt ‘van het team Vervoer en Nummeruitgifte’ en wordt ‘ten hoogste 30 informatienummers of niet meer dan 100 bedrijfsnummers’ vervangen door ‘nummers uit de reeks 0800, 090x, 088, 097, geografische nummers, 085, internationale signaleringspuntcodes (ISPC) en transitnetwerksignaleringspuntcodes (TSPC)’</text:p>
      <text:p text:style-name="ifm_p_mt.3.7mm_ifm">2.<text:s/>Na het derde lid wordt een lid toegevoegd, luidende:</text:p>
      <text:section text:style-name="ifm_sect_mleft.5.1mm_ifm" text:name="d15e105">
        <text:p text:style-name="ifm_p_mt.3.7mm_indent.-7mm_mleft.7mm_ifm">4.<text:tab/>Aan de medewerkers verwerken en behandelen en de medewerkers toezicht bij de directie Telecom, Vervoer en Post wordt, ieder voor zich, mandaat, volmacht en machtiging verleend tot het nemen van besluiten en het verrichten van overige handelingen die verband houden met de toekenning, reservering of intrekking van registraties op grond van artikel 2.1, vierde lid, van de Telecommunicatiewet, artikel 42, derde lid, van de Postwet 2009 en artikel 4 van verordening 2018/644.</text:p>
      </text:section>
      <text:p text:style-name="ifm_p_mt.3.7mm_indent.no_ifm">F</text:p>
      <text:p text:style-name="ifm_p_mt.3.7mm_ifm">Na artikel 4.11 wordt een artikel toegevoegd, luidende:</text:p>
      <text:section text:style-name="ifm_sect_mleft.5.1mm_ifm" text:name="d15e117">
        <text:h text:style-name="ifm_p_font.bold_mt.5.08mm_page.keep-with-next_ifm" text:outline-level="2">Artikel<text:s/>4.12<text:s/></text:h>
        <text:p text:style-name="ifm_p_mt.4.23mm_indent.-7mm_mleft.7mm_ifm">1.<text:tab/>Er is tenminste één compliance officer als bedoeld in artikel 9, eerste lid, van de Regeling integriteitsbeleid EZ.</text:p>
        <text:p text:style-name="ifm_p_mt.3.7mm_indent.-7mm_mleft.7mm_ifm">2.<text:tab/>Aan de compliance officer wordt mandaat, volmacht en machtiging verleend voor het verrichten van handelingen en het nemen van besluiten in het kader van meldingen van nevenwerkzaamheden als bedoeld in paragraaf 3 van de Regeling integriteitsbeleid EZ.</text:p>
        <text:p text:style-name="ifm_p_mt.3.7mm_indent.-7mm_mleft.7mm_ifm">3.<text:tab/>Aan de compliance officer wordt mandaat, volmacht en machtiging verleend voor het verrichten van handelingen en het nemen van besluiten in het kader van meldingen van financiële belangen en effectenbezit als bedoeld in paragraaf 4 van de Regeling integriteitsbeleid EZ, met uitzondering van artikel 15 van die paragraaf.</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n aanzien van artikel I, onderdeel A, onderdeel n en p, en onderdelen C en D terug tot en met 25 mei 2018.</text:p>
      <text:p text:style-name="ifm_p_mt.3.7mm_ifm">Dit besluit zal met de toelichting in de Staatscourant worden geplaatst.</text:p>
      <text:p text:style-name="ifm_p_font.italic_mt.3.7mm_ifm">
                  ’s-Gravenhage,
                   23 mei 2019
               </text:p>
      <text:p text:style-name="ifm_p_font.italic_mt.3.7mm_ifm">De Autoriteit Consument en Markt,<text:line-break/>namens deze:<text:line-break/><text:line-break/>overeenkomstig het door het bestuur op 23 mei 2019 genomen besluit,<text:line-break/><text:line-break/>T.M.<text:s/>Snoep<text:line-break/>bestuursvoorzitter</text:p>
      <text:p text:style-name="ifm_p_mt.3.7mm_ifm">Tegen dit besluit kan degenen,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bestuursrechter.</text:p>
      <text:h text:style-name="ifm_p_font.bold_mt.5.08mm_page.break-before_ifm" text:outline-level="3">TOELICHTING</text:h>
      <text:p text:style-name="ifm_p_mt.4.23mm_ifm">Sinds 25 mei 2018 is Verordening 2016/679 (de Algemene verordening gegevensbescherming) van toepassing. Deze verordening bevat regels over het verwerken van persoonsgegevens en heeft ook gevolgen voor de ACM. De directie Bedrijfsvoering wordt binnen de ACM-organisatie belast met het nemen van besluiten bij of krachtens de AVG, zoals bijvoorbeeld ten aanzien van inzageverzoeken.</text:p>
      <text:p text:style-name="ifm_p_ifm">Voorts geldt sinds 22 mei 2018 Verordening 2018/644 (de Europese verordening grensoverschrijdende pakketbezorgdiensten). De ACM is aangewezen als de nationaal regulerende instantie in de zin van de pakketverordening. Deze verordening heeft als doel grensoverschrijdende pakketbezorgdiensten betaalbaarder en efficiënter te maken. De directie Telecom, Vervoer en Post wordt binnen de ACM-organisatie belast met de uitvoering en toezicht op de Europese pakketverordening.</text:p>
      <text:p text:style-name="ifm_p_ifm">Daarnaast is met ingang van 23 februari 2019 de ACM aangewezen als toezichthouder op Verordening 2018/302 (de Geoblockingverordening). Deze verordening zorgt ervoor dat consumenten overal in de Europese Unie onder dezelfde voorwaarden aankopen kunnen doen. Een ondernemer mag geen onderscheid maken tussen consumenten en bedrijven uit verschillende landen. De directie Consumenten wordt binnen de ACM-organisatie belast met toezicht op de Geoblockingverordening.</text:p>
      <text:p text:style-name="ifm_p_ifm">In artikel 4.4 worden wijzigingen doorgevoerd met betrekking tot het nemen van besluiten en het verrichten van handelingen die verband houden met de toekenning, reservering of intrekking van informatie- en bedrijfsnummers en van registraties op grond van de Telecommunicatiewet, de Postwet 2009 en Verordening 2018/644. Het betreffen eenvoudige beschikkingen. Om te komen tot een praktische en efficiënte oplossing voor het grote aantal beschikkingen die genomen moeten worden, wordt geregeld dat dergelijke beschikkingen op een lager niveau dan de teammanager genomen kunnen worden.</text:p>
      <text:p text:style-name="ifm_p_ifm">Ten slotte wordt bij dit besluit nader regeling gegeven aan de rol van compliance officer. De rol van compliance officer is momenteel verankerd in artikel 9 van de Regeling integriteitsbeleid EZ. De compliance officer is een medewerker van de ACM die door de secretaris-generaal van het ministerie van Economische Zaken en Klimaat is aangewezen voor het behandelen van meldingen over financiële belangen en effectenbezit van ACM-medewerkers. Tevens wordt aan de compliance officer mandaat, volmacht en machtiging verleend om besluiten te nemen en handelingen te verrichten naar aanleiding van meldingen van ACM-medewerkers over het verrichten van nevenwerkzaamheden. Het mandaat, de volmacht en machtiging geldt niet voor zover de compliance officer gelet op de aard van de melding begrijpt of dient te begrijpen dat de ACM zelf verantwoordelijkheid wil of behoort te nemen met betrekking tot financiële belangen, effectenbezit of nevenwerkzaamheden in een concreet geval. In dat geval adviseert de compliance officer de ACM.</text:p>
      <text:p text:style-name="ifm_p_font.italic_mt.3.7mm_ifm">De Autoriteit Consument en Markt,<text:line-break/>namens deze:<text:line-break/><text:line-break/>overeenkomstig het door het bestuur op 23 mei 2019 genomen besluit,<text:line-break/><text:line-break/>T.M.<text:s/>Snoep<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264</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264</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3 mei 2019, ACM/18/028911, houdende wijziging van het Besluit organisatie, mandaat, volmacht en machtiging ACM 2013</dc:title>
    <meta:user-defined meta:name="OVERHEIDop.Staatscourant/DC.type">Interne regelingen</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0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26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3 mei 2019, ACM/18/028911, houdende wijziging van het Besluit organisatie, mandaat, volmacht en machtiging ACM 2013</meta:user-defined>
    <meta:user-defined meta:name="DCTERMS.W3CDTF/DCTERMS.available">2019-05-29</meta:user-defined>
  </office:meta>
</office:document-meta>
</file>