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ublicatie 14 mei 2019: Instellen parkeerverbod Prins Hendrikweg te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111767</text:p>
            <text:p text:style-name="context_bottom"/>
          </text:section>
          <text:p text:style-name="aanhef_wie">Burgemeester en wethouders van Goeree-Overflakkee</text:p>
          <text:section text:name="considerans_id1-3-2-1-3" text:style-name="considerans">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en, op basis van artikel 2 van de Wegenverkeerswet 1994, de volgende doelstellingen beoogd:</text:p>
            <text:p text:style-name="considerans.al">- het verzekeren van de veiligheid op de weg en het beschermen van de weggebruikers en de passagiers;</text:p>
            <text:p text:style-name="considerans.al">- het in stand houden van de weg en het waarborgen van de bruikbaarheid daarvan.</text:p>
            <text:p text:style-name="considerans.al"/>
            <text:p text:style-name="considerans_bottom"/>
          </text:section>
          <text:section text:name="afkondiging_id1-3-2-1-4" text:style-name="afkondiging">
            <text:p text:style-name="afkondiging_top"/>
            <text:p text:style-name="al">
            <text:span text:style-name="nadrukvet">Overwegende, </text:span>
          </text:p>
            <text:p text:style-name="al">
            <text:span text:style-name="nadrukvet"/>
          </text:p>
            <text:list text:style-name="id1-3-2-1-4-3">
              <text:list-item text:style-override="id1-3-2-1-4-3-1">
                <text:number>1.</text:number>
                <text:p text:style-name="al">dat de Prins Hendrikweg een erftoegangsweg is in Ouddorp;</text:p>
              </text:list-item>
              <text:list-item text:style-override="id1-3-2-1-4-3-2">
                <text:number>2.</text:number>
                <text:p text:style-name="al">dat aan de Prins Hendrikweg een speeltuin is gelegen;</text:p>
              </text:list-item>
              <text:list-item text:style-override="id1-3-2-1-4-3-3">
                <text:number>3.</text:number>
                <text:p text:style-name="al">dat deze speeltuin veel recreatief verkeer aantrekt;</text:p>
              </text:list-item>
              <text:list-item text:style-override="id1-3-2-1-4-3-4">
                <text:number>4.</text:number>
                <text:p text:style-name="al">dat er regelmatig auto’s geparkeerd staan langs de Prins Hendrikweg ter hoogte van de speeltuin;</text:p>
              </text:list-item>
              <text:list-item text:style-override="id1-3-2-1-4-3-5">
                <text:number>5.</text:number>
                <text:p text:style-name="al">dat deze geparkeerde auto’s de doorstroom van het recreatieve verkeer hinderen;</text:p>
              </text:list-item>
              <text:list-item text:style-override="id1-3-2-1-4-3-6">
                <text:number>6.</text:number>
                <text:p text:style-name="al">dat deze geparkeerde auto’s het zicht op de weg voor (overstekende) voetgangers ontnemen;</text:p>
              </text:list-item>
              <text:list-item text:style-override="id1-3-2-1-4-3-7">
                <text:number>7.</text:number>
                <text:p text:style-name="al">dat dit leidt tot onveilige situaties;</text:p>
              </text:list-item>
              <text:list-item text:style-override="id1-3-2-1-4-3-8">
                <text:number>8.</text:number>
                <text:p text:style-name="al">dat het gewenst is om een parkeerverbod in te stellen aan de oostkant van de Prins Hendrikweg vanaf huisnummer 27 tot aan het punt waar de Prins Hendrikweg overgaat in een verplicht fietspad;</text:p>
              </text:list-item>
              <text:list-item text:style-override="id1-3-2-1-4-3-9">
                <text:number>9.</text:number>
                <text:p text:style-name="al">dat met het instellen van een parkeerverbod de veiligheid voor kinderen bij de in-/uitgang van de speeltuin wordt verbeterd;</text:p>
              </text:list-item>
              <text:list-item text:style-override="id1-3-2-1-4-3-10">
                <text:number>10.</text:number>
                <text:p text:style-name="al">dat plaatsing van de in dit besluit genoemde verkeerstekens geschiedt zoals weergegeven in de tekening;</text:p>
              </text:list-item>
              <text:list-item text:style-override="id1-3-2-1-4-3-11">
                <text:number>11</text:number>
                <text:p text:style-name="al">dat betreffende straat in beheer en onderhoud is bij de gemeente Goeree-Overflakkee;</text:p>
              </text:list-item>
              <text:list-item text:style-override="id1-3-2-1-4-3-12">
                <text:number>12</text:number>
                <text:p text:style-name="al">dat, ingevolge artikel 24 van het Besluit administratieve bepalingen inzake het wegverkeer overleg is gevoerd met de gemandateerde van de korpschef van het regionale politiekorps.</text:p>
              </text:list-item>
            </text:list>
            <text:p text:style-name="al">
            <text:span text:style-name="nadrukvet"/>
          </text: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aanbrengen van een gele onderbroken streep zoals bedoeld in artikel 24 van het RVV 1990 een parkeerverbod in te stellen aan de oostkant van de Prins Hendrikweg vanaf huisnummer 27 tot aan het punt waar de Prins Hendrikweg overgaat in een verplicht fietspad.</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op 16 april 2019 te Middelharnis</text:span>
            <text:span text:style-name="datum"/>
          </text:p>
          </text:section>
          <text:section text:name="ondertekening_id1-3-2-3-2">
            <text:p><text:span text:style-name="functie">Burgemeester en wethouders van Goeree-Overflakkee,</text:span></text:p>
            <text:p><text:span text:style-name="functie">namens dezen,</text:span></text:p>
          </text:section>
          <text:section text:name="ondertekening_id1-3-2-3-3">
            <text:p><text:span text:style-name="functie">teamleider Omgeving,</text:span></text:p>
          </text:section>
          <text:section text:name="ondertekening_id1-3-2-3-4">
            <text:p><text:span text:style-name="functie">H. (Heinrich) van Doorn</text:span></text:p>
          </text:section>
          <text:section text:name="ondertekening_id1-3-2-3-5">
            <text:p><text:span text:style-name="functie"/></text:p>
          </text:section>
        </text:section>
        <text:section text:name="bezwaarschrift_id1-3-2-4" text:style-name="bezwaarschrift">
          <text:p text:style-name="bezwaarschrift_top"/>
          <text:p text:style-name="tussenkopvetcur">Bezwaar- of beroepsclausule</text:p>
          <text:p text:style-name="bezwaarschrift_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4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4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4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11767</meta:user-defined>
    <meta:user-defined meta:name="DCTERMS.abstract">Rectificatie verkeersbesluit instellen parkeerverbod</meta:user-defined>
    <dc:language>nl</dc:language>
    <meta:user-defined meta:name="OVERHEID.Gemeente/DC.spatial">Goeree-Overflakkee</meta:user-defined>
    <meta:user-defined meta:name="OVERHEID.Provincie/DC.spatial">Zuid-Holland</meta:user-defined>
    <meta:user-defined meta:name="DC.title">Rectificatie publicatie 14 mei 2019: Instellen parkeerverbod Prins Hendrikweg te Ouddorp</meta:user-defined>
    <meta:user-defined meta:name="OVERHEID.PostcodeHuisnummer/OVERHEIDop.postcodeHuisnummer">3253BV 27</meta:user-defined>
    <meta:user-defined meta:name="OVERHEIDop.straatnaam">Prins Hendrikweg</meta:user-defined>
    <meta:user-defined meta:name="OVERHEIDop.woonplaats">Ouddorp</meta:user-defined>
    <meta:user-defined meta:name="DCTERMS.alternative">Gemeente Goeree-Overflakkee - Verkeersbesluit ten aanzien van het instellen van een parkeerverbod - Prins Hendrikweg - Ouddorp</meta:user-defined>
    <meta:user-defined meta:name="OVERHEIDop.verkeersbordcode">E1</meta:user-defined>
    <meta:user-defined meta:name="OVERHEID.EPSG28992/DC.spatial">54990 426743</meta:user-defined>
    <meta:user-defined meta:name="DCTERMS.W3CDTF/DCTERMS.available">2019-05-28</meta:user-defined>
    <meta:user-defined meta:name="OVERHEIDop.StcrtID/DC.identifier">stcrt-2019-30245</meta:user-defined>
    <meta:user-defined meta:name="DCTERMS.W3CDTF/OVERHEIDop.jaargang">2019</meta:user-defined>
    <meta:user-defined meta:name="OVERHEIDop.publicationIssue">30245</meta:user-defined>
    <meta:user-defined meta:name="OVERHEIDop.versieInformatie"/>
  </office:meta>
</office:document-meta>
</file>