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tadswerf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adswerf 31</text:p>
            <text:p text:style-name="al">Steller: H. Bakkum</text:p>
            <text:p text:style-name="al">Afdeling: Stadsruimte </text:p>
            <text:p text:style-name="al">Nummer: 7136301    Datum: 20 mei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Stadswerf 31, FSL- 116</text:p>
              </text:list-item>
            </text:list>
            <text:p text:style-name="common-al"/>
            <text:list text:style-name="id1-3-2-2-1-35">
              <text:list-item text:style-override="id1-3-2-2-1-35-1">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Gemeente/DC.spatial">Almere</meta:user-defined>
    <meta:user-defined meta:name="OVERHEID.Provincie/DC.spatial">Flevoland</meta:user-defined>
    <meta:user-defined meta:name="OVERHEID.EPSG28992/DC.spatial">143614 483455</meta:user-defined>
    <meta:user-defined meta:name="DC.title">Aanwijzen en inrichten van een gehandicaptenparkeerplaats op kenteken ten behoeve van de       Stadswerf 31</meta:user-defined>
    <meta:user-defined meta:name="OVERHEID.PostcodeHuisnummer/OVERHEIDop.postcodeHuisnummer">1354CB 31</meta:user-defined>
    <meta:user-defined meta:name="OVERHEIDop.straatnaam">Stadswerf</meta:user-defined>
    <meta:user-defined meta:name="OVERHEIDop.woonplaats">Almere</meta:user-defined>
    <meta:user-defined meta:name="DCTERMS.W3CDTF/DCTERMS.available">2019-05-28</meta:user-defined>
    <meta:user-defined meta:name="OVERHEIDop.StcrtID/DC.identifier">stcrt-2019-30217</meta:user-defined>
    <meta:user-defined meta:name="OVERHEIDop.externeBijlage">Bijlage Stadswerf 31 Almere|exb-2019-25891</meta:user-defined>
    <meta:user-defined meta:name="DCTERMS.W3CDTF/OVERHEIDop.jaargang">2019</meta:user-defined>
    <meta:user-defined meta:name="OVERHEIDop.publicationIssue">30217</meta:user-defined>
    <meta:user-defined meta:name="OVERHEIDop.versieInformatie"/>
  </office:meta>
</office:document-meta>
</file>