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instellen van een parkeerverbod in het Boksdoornpark langs het  trottoir aan de achterzijde van de Riederborgh.</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66821</text:p>
            <text:p text:style-name="common-al"/>
            <text:p text:style-name="common-al">Burgemeester en wethouders van Ridderkerk. </text:p>
            <text:p text:style-name="common-al"/>
            <text:p text:style-name="common-al"/>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p text:style-name="common-al">
            <text:span text:style-name="nadrukvet">Overwegende dat:</text:span>
          </text:p>
            <text:p text:style-name="common-al">Het Boksdoornpark gelegen is binnen de bebouwde kom van de gemeente Ridderkerk;</text:p>
            <text:p text:style-name="common-al">Het Boksdoornpark een erftoegangsweg is;</text:p>
            <text:p text:style-name="common-al">Er in het Boksdoornpark aan de zijde van de Populierenlaan haakse parkeervakken zijn;</text:p>
            <text:p text:style-name="common-al">Er in het Boksdoornpark langs het trottoir achter de Riederborgh voertuigen geparkeerd worden;</text:p>
            <text:p text:style-name="common-al">De geparkeerde voertuigen de straat zo smal maken dat deze het gebruik van de haakse parkeervakken belemmeren;</text:p>
            <text:p text:style-name="common-al">De Riederborgh aan de achterzijde bevoorraad wordt;</text:p>
            <text:p text:style-name="common-al">De geparkeerde voertuigen het bevoorraden van de Riederborgh belemmeren;</text:p>
            <text:p text:style-name="common-al">Op grond van artikel 24 BABW overleg heeft plaats met de korpschef van het landelijk politiekorps, in deze vertegenwoordigd door zijn gemachtigde de heer P. Sepers en dat deze instemt met de maatregel.</text:p>
            <text:p text:style-name="common-al"/>
            <text:p text:style-name="common-al"/>
            <text:p text:style-name="common-al">
            <text:span text:style-name="nadrukvet">Besluit:</text:span>
          </text:p>
            <text:p text:style-name="common-al">Het instellen van een parkeerverbod langs het trottoir, in het Boksdoornpark aan de achterzijde van de Riederborgh, over een lengte van circa 45 meter door het plaatsen van de borden E01.</text:p>
            <text:p text:style-name="common-al"/>
            <text:p text:style-name="last-al">Aldus besloten te Ridderkerk 24 mei 2019,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De wethouder Verkeer en Vervoer</text:span></text:p>
            <text:p><text:span text:style-name="functie"/></text:p>
            <text:p><text:span text:style-name="functie"/></text:p>
            <text:p><text:span text:style-name="functie"/></text:p>
            <text:p><text:span text:style-name="functie"/></text:p>
            <text:p><text:span text:style-name="functie">Drs. P. Meij</text:span></text:p>
          </text:section>
        </text:section>
        <text:section text:name="bezwaarschrift_id1-3-2-4" text:style-name="bezwaarschrift">
          <text:p text:style-name="bezwaarschrift_top"/>
          <text:p text:style-name="bezwaarschrift_al"/>
          <text:p text:style-name="bezwaarschrift_al">Inzage </text:p>
          <text:p text:style-name="bezwaarschrift_al">Dit besluit ligt vanaf 29 mei 2019 gedurende zes weken ter inzage bij de receptie van het gemeentehuis aan het Koningsplein 1 te Ridderkerk.</text:p>
          <text:p text:style-name="bezwaarschrift_al"/>
          <text:p text:style-name="bezwaarschrift_al">Bezwaar</text:p>
          <text:p text:style-name="bezwaarschrift_al">Belanghebbenden kunnen binnen zes weken na 29 mei 2019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2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parkeerverbod - Boksdoor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6821</meta:user-defined>
    <meta:user-defined meta:name="OVERHEIDop.verkeersbordcode">E1</meta:user-defined>
    <dc:language>nl</dc:language>
    <meta:user-defined meta:name="OVERHEID.Gemeente/DC.spatial">Ridderkerk</meta:user-defined>
    <meta:user-defined meta:name="OVERHEID.Provincie/DC.spatial">Zuid-Holland</meta:user-defined>
    <meta:user-defined meta:name="DC.title">Het instellen van een parkeerverbod in het Boksdoornpark langs het  trottoir aan de achterzijde van de Riederborgh.</meta:user-defined>
    <meta:user-defined meta:name="DCTERMS.W3CDTF/DCTERMS.available">2019-05-29</meta:user-defined>
    <meta:user-defined meta:name="OVERHEIDop.StcrtID/DC.identifier">stcrt-2019-30209</meta:user-defined>
    <meta:user-defined meta:name="DCTERMS.W3CDTF/OVERHEIDop.jaargang">2019</meta:user-defined>
    <meta:user-defined meta:name="OVERHEIDop.publicationIssue">30209</meta:user-defined>
    <meta:user-defined meta:name="OVERHEIDop.versieInformatie"/>
  </office:meta>
</office:document-meta>
</file>