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leg gehandicaptenparkeerplaats op kenteken ter hoogte van Bisonspoor 73 in Maarssen, Stichtse Vecht</text:p>
          </table:table-cell>
          <table:table-cell office:value-type="string" table:style-name="staatscourantkop.B.cell">
            <text:section text:name="plaatje_id1-3-1-1" text:style-name="plaatje">
              <text:p text:style-name="illustratie_id1-3-1-1-1"><draw:frame draw:style-name="illustratie_id1-3-1-1-1" text:anchor-type="paragraph" svg:width="2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ONDERWERP</text:span>
          </text:p>
            <text:p text:style-name="common-al">Het verkeersbesluit betreft de toewijzing van een individuele gehandicaptenparkeerplaats op kenteken (GPP-OK) ter hoogte van Bisonspoor 73 te Maarssen. Hiervoor wordt één van de openbare parkeerplekken aangewezen ten behoeve van de kaarthouder.</text:p>
            <text:p text:style-name="common-al">
            <text:span text:style-name="nadrukvet">BEVOEGDHEID</text:span>
          </text:p>
            <text:p text:style-name="common-al">Op grond van artikel 18, eerste lid, onder d, van de Wegenverkeerswet 1994 zijn burgemeester en wethouders van de gemeente Stichtse Vecht bevoegd dit verkeersbesluit te nemen. Het betreft namelijk verkeer op wegen onder beheer van de gemeente Stichtse Vecht.</text:p>
            <text:p text:style-name="common-al">
            <text:span text:style-name="nadrukvet">MOTIVERING TEN AANZIEN VAN HET BESLUIT</text:span>
          </text:p>
            <text:list text:style-name="id1-3-2-2-1-6">
              <text:list-item text:style-override="id1-3-2-2-1-6-1">
                <text:number>•</text:number>
                <text:p text:style-name="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list-item>
              <text:list-item text:style-override="id1-3-2-2-1-6-2">
                <text:number>•</text:number>
                <text:p text:style-name="al">Ingevolge van artikel 2 lid 1 onder d wordt met het verkeersbesluit de vrijheid van de weggebruikers en met name hulpdiensten gegarandeerd.</text:p>
              </text:list-item>
              <text:list-item text:style-override="id1-3-2-2-1-6-3">
                <text:number>•</text:number>
                <text:p text:style-name="al">Ingevolge van artikel 2 lid 2 onder a wordt met het verkeersbesluit het voorkomen of beperken van de door verkeer veroorzaakte overlast, hinder of schade beoogd.</text:p>
              </text:list-item>
              <text:list-item text:style-override="id1-3-2-2-1-6-4">
                <text:number>•</text:number>
                <text:p text:style-name="al">De aanvrager voldoet aan de in de Beleidsregel gehandicaptenparkeerplaats (GPP) 2012 onder 2.3.1. vastgelegde ‘Persoonlijke criteria’ voor het in aanmerking komen voor een individuele gehandicaptenparkeerplaats op kenteken (GPP-OK);</text:p>
              </text:list-item>
              <text:list-item text:style-override="id1-3-2-2-1-6-5">
                <text:number>•</text:number>
                <text:p text:style-name="al">Op grond van artikel 23 van het Besluit administratieve bepalingen inzake het wegverkeer (BABW) is het openbaar lichaam dat het beheer heeft over de weg / de eigenaar van de weg gehoord.</text:p>
              </text:list-item>
              <text:list-item text:style-override="id1-3-2-2-1-6-6">
                <text:number>•</text:number>
                <text:p text:style-name="al">Conform artikel 24 van het Besluit administratieve bepalingen inzake het wegverkeer (BABW) is er overleg geweest met de contactpersoon van politie. Deze gaat akkoord met de te nemen verkeersmaatregelen. Het advies van de politie geeft aan dat zij positief staat tegenover de aanleg van een e-laadparkeerplaats, maar dat daarbij wel de juiste bebording geplaatst dient te worden.</text:p>
              </text:list-item>
            </text:list>
            <text:p text:style-name="common-al">Met het toewijzen van een GPP-OK wordt het zelfstandig deelnemen aan het maatschappelijk verkeer door mindervaliden bevorderd. </text:p>
            <text:p text:style-name="common-al">Het is dan ook gewenst om een van de parkeervakken ter hoogte van Bisonspoor 73 in Maarssen aan te wijzen als individuele gehandicaptenparkeerplaats op kenteken. </text:p>
            <text:p text:style-name="common-al">
            <text:span text:style-name="nadrukvet">BELANGEN AFWEGING</text:span>
          </text:p>
            <text:p text:style-name="common-al">Het belang van de bereikbaarheid en toegankelijkheid van het woonadres van de aanvrager is leidend in deze afweging.</text:p>
            <text:p text:style-name="common-al">Daarnaast zijn de belangen van de overige weggebruikers gewogen. Door de toewijzing van deze GPP-OK zullen de overige weggebruikers elders in de straat moeten parkeren.</text:p>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BESLUIT</text:span>
          </text:p>
            <text:p text:style-name="common-al">Op grond van voorgaande overwegingen besluit het gemeentebestuur van Stichtse Vecht besloten een openbare parkeerplaats formeel aan te wijzen als een gehandicaptenparkeerplaats op kenteken (GGP-OK). De aangewezen parkeerplaats is gelegen ter hoogte van Bisonspoor 73 in Maarssen. </text:p>
            <text:p text:style-name="common-al">Hiervoor wordt, bij de bovengenoemde locatie, het verkeersbord E06 (bijlage 2, RVV 1990) en onderbord met het RDW-kenteken van de kaarthouder geplaatst.</text:p>
            <text:p text:style-name="common-al">College van burgemeester en wethouders van Stichtse Vecht</text:p>
            <text:p text:style-name="common-al">namens hen,</text:p>
            <text:p text:style-name="common-al">Henriëtte Debets </text:p>
            <text:p text:style-name="common-al">Teammanager team Buiten</text:p>
            <text:p text:style-name="common-al">Stichtse Vecht, 23 mei 2019</text:p>
            <text:p text:style-name="common-al">
            <text:span text:style-name="nadrukvet">VRAGEN TEN AANZIEN VAN HET BESLUIT</text:span>
          </text:p>
            <text:p text:style-name="common-al">Bent u het niet eens met het besluit of is het besluit onduidelijk?<text:span text:style-name="nadrukvet"/>U kunt ons dan bellen. Een medewerker van de gemeente<text:span text:style-name="nadrukvet"/>neemt het besluit dan graag met u door. Dit kan voorkomen dat u een bezwaarschrift moet schrijven. U kunt ons bellen van maandag<text:span text:style-name="nadrukvet"/>tot<text:span text:style-name="nadrukvet"/>en met vrijdag tussen 8:30 en 17:00 uur op telefoonnummer 14 0346. De naam van de medewerker die u kan helpen met uw vragen staat bovenaan<text:span text:style-name="nadrukvet"/>deze brief. Let op: wacht niet te lang met contact opnemen want de termijn waarbinnen<text:span text:style-name="nadrukvet"/>een<text:span text:style-name="nadrukvet"/>bezwaarschrift moet worden ingediend loopt gewoon door. </text:p>
            <text:p text:style-name="common-al">Komen we er samen niet uit of wilt u liever geen persoonlijk contact? U kunt dan een bezwaarschrift indienen. </text:p>
            <text:p text:style-name="common-al">
            <text:span text:style-name="nadrukvet">BEZWAAR</text:span>
          </text:p>
            <text:p text:style-name="common-al">Als u een bezwaarschrift wilt indienen, doe dat dan binnen de wettelijke termijn van zes weken na de verzenddatum van dit besluit. </text:p>
            <text:p text:style-name="common-al">Het bezwaarschrift moet worden ingediend bij burgemeester en wethouders. U kunt online bezwaar maken, zie www.stichtsevecht.nl/bezwaar.<text:span text:style-name="nadrukvet"/>Het adres voor het indienen van het bezwaar op papier is postbus 1212, 3600 BE te Maarssen.</text:p>
            <text:p text:style-name="common-al">In het bezwaarschrift moet ten minste het volgende staan:</text:p>
            <text:p text:style-name="common-al">• de dagtekening;</text:p>
            <text:p text:style-name="common-al">• uw volledige naam- en adresgegevens;</text:p>
            <text:p text:style-name="common-al">• uw handtekening;</text:p>
            <text:p text:style-name="common-al">• een omschrijving van het besluit waar u het niet mee eens bent; en</text:p>
            <text:p text:style-name="common-al">• de reden(en) waarom u het hiermee niet eens bent.</text:p>
            <text:p text:style-name="common-al">We vragen u om ook een kopie van het besluit waar u het niet mee eens bent aan uw bezwaarschrift toe te voegen.</text:p>
            <text:p text:style-name="common-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last-al">U kunt ook digitaal het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187</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187</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187</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Stichtse Vecht</meta:user-defined>
    <meta:user-defined meta:name="OVERHEID.Gemeente/DC.creator">Stichtse Vecht</meta:user-defined>
    <meta:user-defined meta:name="OVERHEIDop.configuratie">https://repository.officiele-overheidspublicaties.nl//MasterConfiguraties/MC-DRP-VB-Web-CB/1.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dc:language>nl</dc:language>
    <meta:user-defined meta:name="OVERHEID.Gemeente/DC.spatial">Stichtse Vecht</meta:user-defined>
    <meta:user-defined meta:name="OVERHEID.Provincie/DC.spatial">Utrecht</meta:user-defined>
    <meta:user-defined meta:name="DCTERMS.alternative">Gemeente Stichtse Vecht - aanleg gehandicaptenparkeerplaats op kenteken ter hoogte van Bisonspoor 73 - Te Maarssen</meta:user-defined>
    <meta:user-defined meta:name="OVERHEIDop.verkeersbordcode">E6</meta:user-defined>
    <meta:user-defined meta:name="OVERHEID.EPSG28992/DC.spatial">130561 461051</meta:user-defined>
    <meta:user-defined meta:name="DC.title">Verkeersbesluit aanleg gehandicaptenparkeerplaats op kenteken ter hoogte van Bisonspoor 73 in Maarssen, Stichtse Vecht</meta:user-defined>
    <meta:user-defined meta:name="OVERHEID.PostcodeHuisnummer/OVERHEIDop.postcodeHuisnummer">3605JC 60</meta:user-defined>
    <meta:user-defined meta:name="OVERHEIDop.straatnaam">Bisonspoor</meta:user-defined>
    <meta:user-defined meta:name="OVERHEIDop.woonplaats">Maarssen</meta:user-defined>
    <meta:user-defined meta:name="DCTERMS.W3CDTF/DCTERMS.available">2019-05-31</meta:user-defined>
    <meta:user-defined meta:name="OVERHEIDop.StcrtID/DC.identifier">stcrt-2019-30187</meta:user-defined>
    <meta:user-defined meta:name="DCTERMS.W3CDTF/OVERHEIDop.jaargang">2019</meta:user-defined>
    <meta:user-defined meta:name="OVERHEIDop.publicationIssue">30187</meta:user-defined>
    <meta:user-defined meta:name="OVERHEIDop.versieInformatie"/>
  </office:meta>
</office:document-meta>
</file>