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Nieuwe Crailoseweg 14(A) (partiële herziening bestemmingsplan Buitengebied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paragraaf 3.8 van de Wet ruimtelijke ordening en afdeling 3.4 van de Algemene wet bestuursrecht maken burgemeester en wethouders van Hilversum bekend dat het ontwerpbestemmingsplan Nieuwe Crailoseweg 14(A) (partiële herziening bestemmingsplan Buitengebied 2013) ter visie wordt gelegd.</text:p>
            <text:p text:style-name="common-al">
            <text:span text:style-name="nadrukvet">Het plan</text:span>
          </text:p>
            <text:p text:style-name="common-al">Het plan beoogt de bestaande bedrijfswoning op het perceel Nieuwe Crailoseweg 14A alsnog op de verbeelding (plankaart) van het bestemmingsplan op te nemen.</text:p>
            <text:p text:style-name="common-al">
            <text:span text:style-name="nadrukvet">Inzien</text:span>
          </text:p>
            <text:p text:style-name="common-al">
            <text:span text:style-name="nadrukcur">Op het stadskantoor</text:span>
          </text:p>
            <text:p text:style-name="common-al">Het ontwerpbestemmingsplan en de hierbij behorende stukken liggen met ingang van vrijdag 24 mei  2019 tot en met donderdag 4 juli 2019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Het ontwerpbestemmingsplan en de hierbij behorende stukken zijn raadpleegbaar via de landelijke voorziening <text:a xlink:href="http://www.ruimtelijkeplannen.nl/" xlink:type="simple">http://www.ruimtelijkeplannen.nl</text:a>. Op deze website kan het bestemmingsplan worden opgeroepen via het invullen van de locatie, de naam van het bestemmingsplan of het planid-nummer: NL.IMRO.0402.01bp13ncrailosew14-on01. Daarnaast is het ontwerp ook digitaal in te zien via <text:a xlink:href="http://0402.roview.net" xlink:type="simple">http://0402.roview.net</text:a> en via de gemeentelijke website <text:a xlink:href="http://www.hilversum.nl" xlink:type="simple">www.hilversum.nl</text:a> , onderdeel burgerleeskamer.</text:p>
            <text:p text:style-name="common-al">
            <text:span text:style-name="nadrukvet">Zienswijze</text:span>
          </text:p>
            <text:p text:style-name="common-al">Tijdens de periode dat het ontwerp ter inzage ligt kan een ieder schriftelijk of mondeling een zienswijze over het ontwerpbestemmingsplan kenbaar maken. Schriftelijke reacties moeten gericht worden aan de gemeenteraad van de gemeente Hilversum, Postbus 9900, 1201 GM Hilversum. </text:p>
            <text:p text:style-name="common-al">
            <text:span text:style-name="nadrukvet">Informatie</text:span>
          </text:p>
            <text:p text:style-name="common-al">Voor het inwinnen van informatie en het mondeling kenbaar maken van zienswijzen kunt u contact opnemen met de heer A. Rijntjes van de Afdeling Beleid &amp; Ontwikkeling, bereikbaar op maandag, dinsdag, donderdag en vrijdag via 035 - 6292402.</text:p>
            <text:p text:style-name="last-al">Hilversum, 23 mei 2019. Burgemeester en wethouders van de gemeente Hilver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7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7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01bp13ncrailosew14-on01</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AB 14</meta:user-defined>
    <meta:user-defined meta:name="OVERHEIDop.woonplaats">Hilversum</meta:user-defined>
    <meta:user-defined meta:name="OVERHEIDop.straatnaam">Nieuwe Crai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 en Koninkrijksrelaties</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EPSG28992/DC.spatial">140375 473223</meta:user-defined>
    <meta:user-defined meta:name="DC.title">Bekendmaking ontwerpbestemmingsplan Nieuwe Crailoseweg 14(A) (partiële herziening bestemmingsplan Buitengebied 2013)</meta:user-defined>
    <meta:user-defined meta:name="DCTERMS.W3CDTF/DCTERMS.available">2019-05-28</meta:user-defined>
    <meta:user-defined meta:name="DCTERMS.W3CDTF/OVERHEIDop.jaargang">2019</meta:user-defined>
    <meta:user-defined meta:name="OVERHEIDop.publicationIssue">30178</meta:user-defined>
    <meta:user-defined meta:name="OVERHEIDop.StcrtID/DC.identifier">stcrt-2019-30178</meta:user-defined>
    <meta:user-defined meta:name="OVERHEIDop.versieInformatie"/>
  </office:meta>
</office:document-meta>
</file>