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7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geboorteakte met latere vermelding van de gemeente Tilburg</text:h>
      <text:p text:style-name="ifm_p_font.italic_mt.7.4mm_ifm">23 mei 2019</text:p>
      <text:p text:style-name="ifm_p_font.italic_ifm">Algemeen 6075</text:p>
      <text:p text:style-name="ifm_p_mt.3.7mm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Tilburg vermiste geboorteakte met latere vermelding met aktenummer 100237 van het registerjaar 1996 van het dubbel van deze geboorteakte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23 mei 2019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0173</text:span><text:tab/>3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0173</text:span><text:tab/>3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een vermiste geboorteakte met latere vermelding van de gemeente Tilburg</dc:title>
    <meta:user-defined meta:name="OVERHEIDop.Staatscourant/DC.type">Overig</meta:user-defined>
    <meta:user-defined meta:name="OVERHEIDop.DienstAgentschapInstellingOfProject/DC.creator">Justitiële Informatiediens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0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een vermiste geboorteakte met latere vermelding van de gemeente Tilburg</meta:user-defined>
    <meta:user-defined meta:name="DCTERMS.W3CDTF/DCTERMS.available">2019-06-03</meta:user-defined>
  </office:meta>
</office:document-meta>
</file>