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6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Stichting Het Nederlands Kanker Instituut – Antoni van Leeuwenhoek Ziekenhuis te Amsterdam, voor introductie in het milieu van genetisch gemodificeerde organismen</text:span></text:p>
      <text:h text:style-name="ifm_p_font.bold_mt.5.08mm_page.keep-with-next_ifm" text:outline-level="4">Vergunningaanvraag</text:h>
      <text:p text:style-name="ifm_p_mt.4.23mm_ifm">Op 23 april 2019 heeft het Ministerie van Infrastructuur en Waterstaat (hierna: IenW) van Stichting Het Nederlands Kanker Instituut – Antoni van Leeuwenhoek Ziekenhuis te Amsterdam een vergunningaanvraag op grond van het Besluit genetisch gemodificeerde organismen milieubeheer 2013 (hierna: Besluit ggo) ontvangen voor introductie in het milieu van genetisch gemodificeerde organismen. De aanvraag is geregistreerd met het kenmerk GGO IM-MV 19-007.</text:p>
      <text:p text:style-name="ifm_p_ifm">De aanvraag betreft een klinische studie met een genetisch gemodificeerde <text:span text:style-name="ifm_span_font.italic_ifm">Salmonella</text:span> bacterie waarin een plasmide gezet is die de humane vasculaire endotheliale groeifactor receptor (VEGFR-2) tot expressie brengt. Het VEGFR-2 eiwit komt in volwassenen veel voor op nieuwe bloedvaten die gevormd worden in tumoren. Door het lichaam aan het VEGFR-2 eiwit bloot te stellen wordt een afweerreactie opgewekt tegen nieuw ontstane bloedvaten in tumoren. Het doel van de studie is om de veiligheid en tolerantie van het ggo te onderzoeken in patiënten met hersentumoren (glioblastoma). De werkzaamheden zijn voorgenomen plaats te vinden in de gemeente Ams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31 me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1 juli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07,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64</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64</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Onderzoek en wetenschap</meta:user-defined>
    <meta:user-defined meta:name="DC.title">Kennisgeving Besluit genetisch gemodificeerde organismen milieubeheer, Ministerie van Infrastructuur en Waterstaat</meta:user-defined>
    <meta:user-defined meta:name="DCTERMS.W3CDTF/DCTERMS.available">2019-05-29</meta:user-defined>
    <meta:user-defined meta:name="OVERHEIDop.Ruimtelijkplan/OVERHEIDop.bekendmakingBetreffendePlan"/>
  </office:meta>
</office:document-meta>
</file>