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1 - Ontwerp uitgebreide omgevingsvergunning voor het starten van een hondenpension aan de Rijksstraatweg 21,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0001</text:p>
            <text:p text:style-name="common-al">
            <text:span text:style-name="nadrukvet">Plangebied</text:span>: Rijksstraatweg 21, Hippolytushoef</text:p>
            <text:p text:style-name="common-al">
            <text:span text:style-name="nadrukvet">Doel plan</text:span>: starten van een hondenpension</text:p>
            <text:p text:style-name="common-al">
            <text:span text:style-name="nadrukvet">Datum publicatie</text:span>: 27 mei 2019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27 mei 2019 gedurende zes weken, tot en met 8 juli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Rijksstraatweg 21, Hippolytushoef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8 juli 2019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5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5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5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0001</meta:user-defined>
    <meta:user-defined meta:name="DCTERMS.abstract">het starten van een hondenpension</meta:user-defined>
    <dc:language>nl</dc:language>
    <meta:user-defined meta:name="OVERHEID.EPSG28992/DC.spatial">126648 546495</meta:user-defined>
    <meta:user-defined meta:name="OVERHEIDop.Vergunningen/DC.type">omgevingsvergunningen</meta:user-defined>
    <meta:user-defined meta:name="DC.title">Hollands Kroon - week 21 - Ontwerp uitgebreide omgevingsvergunning voor het starten van een hondenpension aan de Rijksstraatweg 21, Hippolytushoef</meta:user-defined>
    <meta:user-defined meta:name="OVERHEID.PostcodeHuisnummer/OVERHEIDop.postcodeHuisnummer">1777PE 21</meta:user-defined>
    <meta:user-defined meta:name="OVERHEIDop.straatnaam">Rijksstraatweg</meta:user-defined>
    <meta:user-defined meta:name="OVERHEIDop.woonplaats">Hippolytushoef</meta:user-defined>
    <meta:user-defined meta:name="DCTERMS.W3CDTF/DCTERMS.available">2019-05-27</meta:user-defined>
    <meta:user-defined meta:name="DCTERMS.W3CDTF/OVERHEIDop.jaargang">2019</meta:user-defined>
    <meta:user-defined meta:name="OVERHEIDop.externeBijlage">Ontwerp omgevingsvergunning|exb-2019-25823</meta:user-defined>
    <meta:user-defined meta:name="OVERHEIDop.publicationIssue">30158</meta:user-defined>
    <meta:user-defined meta:name="OVERHEIDop.StcrtID/DC.identifier">stcrt-2019-30158</meta:user-defined>
    <meta:user-defined meta:name="OVERHEIDop.versieInformatie"/>
  </office:meta>
</office:document-meta>
</file>