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2-3">
      <text:list-level-style-bullet text:bullet-char="-" text:level="1">
        <style:list-level-properties text:min-label-width="10mm"/>
      </text:list-level-style-bullet>
    </text:list-style>
    <text:list-style style:name="id1-3-2-1-1-7-22-3-1">
      <text:list-level-style-bullet text:bullet-char="-" text:level="1">
        <style:list-level-properties text:min-label-width="10mm"/>
      </text:list-level-style-bullet>
    </text:list-style>
    <text:list-style style:name="id1-3-2-1-1-7-22-3-2">
      <text:list-level-style-bullet text:bullet-char="-" text:level="1">
        <style:list-level-properties text:min-label-width="10mm"/>
      </text:list-level-style-bullet>
    </text:list-style>
    <text:list-style style:name="id1-3-2-1-1-7-22-3-3">
      <text:list-level-style-bullet text:bullet-char="-" text:level="1">
        <style:list-level-properties text:min-label-width="10mm"/>
      </text:list-level-style-bullet>
    </text:list-style>
    <text:list-style style:name="id1-3-2-1-1-7-22-3-4">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Corsanummer</text:span>
            <text:span text:style-name="nadrukvet">:</text:span>
            <text:span text:style-name="nadrukvet"/>
            <text:span text:style-name="nadrukvet">AS19/07130</text:span>
          </text:p>
            <text:p text:style-name="tussenkopvet">Kenmerk:19/0010451</text:p>
            <text:p text:style-name="considerans.al">BESLUIT VERKEERSMAATREGEL</text:p>
            <text:p text:style-name="tussenkopvet">
            <text:span text:style-name="nadrukvet">Rotterdam </text:span>
            <text:span text:style-name="nadrukvet">Hoogvliet</text:span>
            <text:span text:style-name="nadrukvet"> – </text:span>
            <text:span text:style-name="nadrukvet">wijzigen en intrekken voorrangsregeling, opheffen </text:span>
            <text:span text:style-name="nadrukvet">busstroken</text:span>
            <text:span text:style-name="nadrukvet"> en het</text:span>
            <text:span text:style-name="nadrukvet"> wijzigen </text:span>
            <text:span text:style-name="nadrukvet">van de </text:span>
            <text:span text:style-name="nadrukvet">rijrichtingbeperking fietspad</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op de Aveling in Hoogvliet in de zomer van 2019 onderhoudswerkzaamheden zullen plaatsvinden;</text:p>
              </text:list-item>
              <text:list-item text:style-override="id1-3-2-1-1-7-2">
                <text:number>•</text:number>
                <text:p text:style-name="al">Dat daarbij het riool wordt vervangen, stil asfalt wordt aangelegd en zogenaamde ‘WHIS®stones’ worden aangebracht om het verkeerslawaai te reduceren;</text:p>
              </text:list-item>
              <text:list-item text:style-override="id1-3-2-1-1-7-3">
                <text:number>•</text:number>
                <text:p text:style-name="al">Dat het mogelijk is om de werkzaamheden te combineren met het optimaliseren van de weginrichting op het noordelijk deel van de Aveling, tussen Oude Wal en A15;</text:p>
              </text:list-item>
              <text:list-item text:style-override="id1-3-2-1-1-7-4">
                <text:number>•</text:number>
                <text:p text:style-name="al">Dat er een oude gemeentelijke wens ligt om de wegindeling naar en op de oprit A15, richting Rotterdam, te wijzigen om te komen tot een betere verkeersdoorstroming van het verkeer Hoogvliet uit, zodat dit de leefbaarheid en luchtkwaliteit bevorderd;</text:p>
              </text:list-item>
              <text:list-item text:style-override="id1-3-2-1-1-7-5">
                <text:number>•</text:number>
                <text:p text:style-name="al">Dat het om diezelfde reden wenselijk is om de hoeveelheid verkeer in Hoogvliet te beperken, en daarom geen verkeerscapaciteit toe te voegen vanuit de A15 naar Hoogvliet;</text:p>
              </text:list-item>
              <text:list-item text:style-override="id1-3-2-1-1-7-6">
                <text:number>•</text:number>
                <text:p text:style-name="al">Dat hiervoor de busstrook op de westelijke rijbaan tussen Parelvisserstraat en Oudelandseweg wordt opgeheven en ingericht als rijstrook voor al het verkeer;</text:p>
              </text:list-item>
              <text:list-item text:style-override="id1-3-2-1-1-7-7">
                <text:number>•</text:number>
                <text:p text:style-name="al">Dat de rijstrookindeling voor het kruispunt Oudelandseweg zodanig wijzigt, dat vanuit beide rijstroken rechtdoor gereden mag worden;</text:p>
              </text:list-item>
              <text:list-item text:style-override="id1-3-2-1-1-7-8">
                <text:number>•</text:number>
                <text:p text:style-name="al">Dat de rijstrookindeling van de Aveling tussen Oudelandseweg en Vondelingenweg aangepast wordt, waarbij verkeer naar de A15 richting Rotterdam van twee rijstroken gebruik kan maken;</text:p>
              </text:list-item>
              <text:list-item text:style-override="id1-3-2-1-1-7-9">
                <text:number>•</text:number>
                <text:p text:style-name="al">Dat de indeling van de rijstroken van de Vondelingenweg naar de A15 en het Oudelandseviaduct gewijzigd wordt, waarbij er twee rijstroken naar de A15 voeren en nog slechts één rijstrook naar het Oudelandseviaduct;</text:p>
              </text:list-item>
              <text:list-item text:style-override="id1-3-2-1-1-7-10">
                <text:number>•</text:number>
                <text:p text:style-name="al">Dat er in drie aaneengesloten jaren 6 of meer letselongevallen hebben plaatsgevonden op het wegvak Aveling tussen A15 en Oude Wal ter hoogte van de uitrit van McDonalds en ter hoogte van de samenvoeging van de twee rijstroken tussen Oudelandseweg en Voorweg dat gesproken wordt over een zogenoemde ‘blackspot’;</text:p>
              </text:list-item>
              <text:list-item text:style-override="id1-3-2-1-1-7-11">
                <text:number>•</text:number>
                <text:p text:style-name="al">Dat het omwille van de verkeerveiligheid nodig is aanpassingen te doen in de inrichting van de uitrit McDonalds en de samenvoeging van de rijstroken;</text:p>
              </text:list-item>
              <text:list-item text:style-override="id1-3-2-1-1-7-12">
                <text:number>•</text:number>
                <text:p text:style-name="al">Dat de inrit zodanig wordt aangepast dat uitgaand verkeer niet rechtstreeks op een doorgaande rijstrook van de Aveling uitkomt en waarbij de voorrangsregeling zodanig wordt gewijzigd dat uitgaand verkeer voorrang moet verlenen aan verkeer dat de inrit wil inrijden;</text:p>
              </text:list-item>
              <text:list-item text:style-override="id1-3-2-1-1-7-13">
                <text:number>•</text:number>
                <text:p text:style-name="al">Dat de samenvoeging van de rijstroken nu plaatsvindt in een bocht, op een neerwaartse helling en op een kort deel tussen beide verkeerslichten;</text:p>
              </text:list-item>
              <text:list-item text:style-override="id1-3-2-1-1-7-14">
                <text:number>•</text:number>
                <text:p text:style-name="al">Dat dit de rijtaak voor de weggebruiker complex maakt en de kans op ongevallen daardoor groot is;</text:p>
              </text:list-item>
              <text:list-item text:style-override="id1-3-2-1-1-7-15">
                <text:number>•</text:number>
                <text:p text:style-name="al">Dat daarom de samenvoeging in zuidelijk richting wordt verplaatst, zodat deze na de bocht, voorbij de helling en ter hoogte van de Voorweg komt te liggen;</text:p>
              </text:list-item>
              <text:list-item text:style-override="id1-3-2-1-1-7-16">
                <text:number>•</text:number>
                <text:p text:style-name="al">Dat het daardoor niet mogelijk is de verkeerslichten en oversteekplaatsen ter hoogte van de Voorweg te handhaven;</text:p>
              </text:list-item>
              <text:list-item text:style-override="id1-3-2-1-1-7-17">
                <text:number>•</text:number>
                <text:p text:style-name="al">Dat er geen directe noodzaak aanwezig is om oversteken ter hoogte van de Voorweg in stand te houden, op voorwaarde dat het fietspad tussen Oudelandseweg en Oude Wal wordt verbreed en fietsverkeer in twee richtingen mogelijk maakt en dat er aan de zuidzijde van het met verkeerslichten geregelde kruispunt Aveling – Oudelandseweg een oversteekplaats voor voetgangers en fietsers in twee richtingen wordt gerealiseerd;</text:p>
              </text:list-item>
              <text:list-item text:style-override="id1-3-2-1-1-7-18">
                <text:number>•</text:number>
                <text:p text:style-name="al">Dat het vervallen van de oversteekplaatsen en het verkeerslicht een positieve bijdrage levert aan de doorstroming op de Aveling, zonder dat daarbij de bereikbaarheid voor fietsers en voetgangers onevenredig benadeeld wordt;</text:p>
              </text:list-item>
              <text:list-item text:style-override="id1-3-2-1-1-7-19">
                <text:number>•</text:number>
                <text:p text:style-name="al">Dat voor het verplaatsen van de samenvoeging de vrije busstrook tussen Oudelandseweg en Oude Wal niet gehandhaafd kan blijven;</text:p>
              </text:list-item>
              <text:list-item text:style-override="id1-3-2-1-1-7-20">
                <text:number>•</text:number>
                <text:p text:style-name="al">Dat de busstrook van grote waarde is voor de bereikbaarheid van hulpdiensten en dat zij eisen stellen aan de bereikbaarheid van Hoogvliet bij calamiteiten;</text:p>
              </text:list-item>
              <text:list-item text:style-override="id1-3-2-1-1-7-21">
                <text:number>•</text:number>
                <text:p text:style-name="al">Dat meermaals overleg heeft plaatsgevonden met vertegenwoordigers van Verkeerspolitie Eenheid Rotterdam, Gezamenlijke Brandweer, ambulancedienst en de Veiligheidsregio Rotterdam-Rijnmond over maatregelen om de bereikbaarheid voor hulpdiensten te waarborgen, en dat daarbij is afgesproken dat hulpdiensten bij het inrijden van Hoogvliet het verkeer ‘voorruit duwen’ over de rotonde, óf via de berm naar de secundaire rijbaan gaan, óf gebruik maken van het verbrede tweerichtingenfietspad;</text:p>
              </text:list-item>
              <text:list-item text:style-override="id1-3-2-1-1-7-22">
                <text:number>•</text:number>
                <text:p text:style-name="al">dat de maatregel strekt tot:</text:p>
                <text:list text:style-name="id1-3-2-1-1-7-22-3">
                  <text:list-item text:style-override="id1-3-2-1-1-7-22-3-1">
                    <text:number>-</text:number>
                    <text:p text:style-name="al">het verzekeren van de veiligheid op de weg; </text:p>
                  </text:list-item>
                  <text:list-item text:style-override="id1-3-2-1-1-7-22-3-2">
                    <text:number>-</text:number>
                    <text:p text:style-name="al">het in stand houden van de weg en het waarborgen van de bruikbaarheid daarvan;</text:p>
                  </text:list-item>
                  <text:list-item text:style-override="id1-3-2-1-1-7-22-3-3">
                    <text:number>-</text:number>
                    <text:p text:style-name="al">het voorkomen of beperken van door het verkeer veroorzaakte aantasting van het karakter of van de functie van objecten of gebieden</text:p>
                  </text:list-item>
                  <text:list-item text:style-override="id1-3-2-1-1-7-22-3-4">
                    <text:number>-</text:number>
                    <text:p text:style-name="al">het beschermen van weggebruikers en passagiers; </text:p>
                  </text:list-item>
                </text:list>
              </text:list-item>
              <text:list-item text:style-override="id1-3-2-1-1-7-23">
                <text:number>•</text:number>
                <text:p text:style-name="al">dat de weg onder beheer is van de gemeente Rotterdam;</text:p>
              </text:list-item>
              <text:list-item text:style-override="id1-3-2-1-1-7-24">
                <text:number>•</text:number>
                <text:p text:style-name="al">dat in het kader van artikel 24 sub a. van het Besluit Administratieve Bepalingen inzake het Wegverkeer (BABW, besluit van 26 juli 1990, 460, of zoals nadien gewijzigd) overleg heeft plaatsgevonden met de Politie, eenheid Rotterdam, waarbij positief geadviseerd is op de voorgestelde maatregel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ext:list text:style-name="id1-3-2-1-2-4">
              <text:list-item text:style-override="id1-3-2-1-2-4-1">
                <text:number>1.</text:number>
                <text:p text:style-name="al">Tot het verwijderen van een oversteekplaats voor voetgangers in de vorm van zebramarkering over de Aveling, ter hoogte van de Voorweg; </text:p>
              </text:list-item>
              <text:list-item text:style-override="id1-3-2-1-2-4-2">
                <text:number>2.</text:number>
                <text:p text:style-name="al">Tot het verwijderen van de voorrangsregeling aangeduid met haaientanden op het kruispunt Aveling – Voorweg;</text:p>
              </text:list-item>
            </text:list>
            <text:p text:style-name="al"> </text:p>
            <text:list text:style-name="id1-3-2-1-2-6">
              <text:list-item text:style-override="id1-3-2-1-2-6-1">
                <text:number>3.</text:number>
                <text:p text:style-name="al">Tot het aanleggen van een voetgangersoversteekplaats in de vorm van zebramarkering op de Aveling ter hoogte van het met verkeerslichten geregelde kruispunt met de Oudelandseweg aan de noord- en zuidzijde van het kruispunt;</text:p>
              </text:list-item>
            </text:list>
            <text:p text:style-name="al"> </text:p>
            <text:list text:style-name="id1-3-2-1-2-8">
              <text:list-item text:style-override="id1-3-2-1-2-8-1">
                <text:number>4.</text:number>
                <text:p text:style-name="al">Tot het aanleggen van een fiets/bromfietspad over de Aveling ten zuiden van het kruispunt met de Oudelandseweg met daarbij het bord G12a (fiets/bromfietspad) als bedoeld in bijlage I van het RVV 1990; </text:p>
              </text:list-item>
            </text:list>
            <text:p text:style-name="al"> </text:p>
            <text:list text:style-name="id1-3-2-1-2-10">
              <text:list-item text:style-override="id1-3-2-1-2-10-1">
                <text:number>5.</text:number>
                <text:p text:style-name="al">Tot het opheffen van de busstroken op de Aveling tussen Oudelandseweg en Oude Wal door het verwijderen van de ononderbroken streep tussen busstrook en rijstrook en het verwijderen van de teksten “BUS” op de busstroken;</text:p>
              </text:list-item>
            </text:list>
            <text:p text:style-name="al"> </text:p>
            <text:list text:style-name="id1-3-2-1-2-12">
              <text:list-item text:style-override="id1-3-2-1-2-12-1">
                <text:number>6.</text:number>
                <text:p text:style-name="al">Tot het in twee richtingen toestaan van fietsers en bromfietsers op het westelijke te verbreden fiets/bromfietspad langs de Aveling tussen Oudelandseweg en Oude Wal door plaatsing van borden G12a (fiets/bromfietspad) als bedoeld in bijlage I van het RVV 1990 en het aanbrengen van asmarkering op het desbetreffende fiets/bromfietspad; </text:p>
              </text:list-item>
              <text:list-item text:style-override="id1-3-2-1-2-12-2">
                <text:number>7.</text:number>
                <text:p text:style-name="al">De verkeersmaatregelen uit te voeren conform bijgevoegd bordenplan. </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3 me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5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5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5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Rotterdam Hoogvliet – wijzigen en intrekken voorrangsregeling, opheffen busstroken en het wijzigen van de rijrichtingbeperking fietspad - Ave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dc:language>nl</dc:language>
    <meta:user-defined meta:name="OVERHEID.Gemeente/DC.spatial">Rotterdam</meta:user-defined>
    <meta:user-defined meta:name="OVERHEID.Provincie/DC.spatial">Zuid-Holland</meta:user-defined>
    <meta:user-defined meta:name="OVERHEID.EPSG28992/DC.spatial">83993 431825</meta:user-defined>
    <meta:user-defined meta:name="DC.title">GEMEENTE ROTTERDAM - VERKEERSBESLUIT</meta:user-defined>
    <meta:user-defined meta:name="OVERHEID.PostcodeHuisnummer/OVERHEIDop.postcodeHuisnummer">3194LA 110</meta:user-defined>
    <meta:user-defined meta:name="OVERHEIDop.straatnaam">Aveling</meta:user-defined>
    <meta:user-defined meta:name="OVERHEIDop.woonplaats">Hoogvliet Rotterdam</meta:user-defined>
    <meta:user-defined meta:name="DCTERMS.W3CDTF/DCTERMS.available">2019-05-27</meta:user-defined>
    <meta:user-defined meta:name="OVERHEIDop.StcrtID/DC.identifier">stcrt-2019-30157</meta:user-defined>
    <meta:user-defined meta:name="OVERHEIDop.externeBijlage">Bordenplan|exb-2019-25821</meta:user-defined>
    <meta:user-defined meta:name="OVERHEIDop.externeBijlage">Getekende versie|exb-2019-25822</meta:user-defined>
    <meta:user-defined meta:name="DCTERMS.W3CDTF/OVERHEIDop.jaargang">2019</meta:user-defined>
    <meta:user-defined meta:name="OVERHEIDop.publicationIssue">30157</meta:user-defined>
    <meta:user-defined meta:name="OVERHEIDop.versieInformatie"/>
  </office:meta>
</office:document-meta>
</file>