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‘Hjelburd 7 Readtsjer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30 mei 2019 ligt het bovengenoemde ontwerp bestemmingsplan zes weken ter inzage. Iedereen kan in die periode het ontwerp-bestemmingsplan inzien in de gemeentehuis te Damwâld. Het ontwerpplan is ook digitaal raadpleegbaar via www.dantumadiel.frl of via www.ruimtelijkeplannen.nl met IMRO-code NL.IMRO.1891.bpRTHjelburd7-0301.</text:p>
            <text:p text:style-name="common-al">Iedereen kan bij de gemeenteraad zijn/haar zienswijze over het ontwerp bestemmingsplan indienen. Dat kan zowel schriftelijk als mondeling, binnen de hierboven genoemde termijn van zes weken. Uw schriftelijke zienswijze moet u richten aan de gemeenteraad van Dantumadiel, adres: Postbus 13, 9290 AA Kollum. Voor het indienen van een mondelinge zienswijze kan een afspraak worden gemaakt via het telefoonnummer 0519-298888 waarbij u vraagt naar de behandeld ambtenaar. </text:p>
            <text:p text:style-name="common-al">Damwâld, 29 mei 2019</text:p>
            <text:p text:style-name="common-al">Burgemeester en wethouders van de gemeente Dantumadiel,</text:p>
            <text:p text:style-name="common-al">N.L. Agricola, burgemeester</text:p>
            <text:p text:style-name="common-al">R. Dijksterhuis, secretaris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5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015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1.bpRTHjelburd7-0301</meta:user-defined>
    <dc:language>nl</dc:language>
    <meta:user-defined meta:name="OVERHEID.Gemeente/DC.spatial">Dantumadiel</meta:user-defined>
    <meta:user-defined meta:name="OVERHEIDop.Ruimtelijkeplannen/DC.type">Bestemmingsplan</meta:user-defined>
    <meta:user-defined meta:name="OVERHEID.EPSG28992/DC.spatial">188980 587185</meta:user-defined>
    <meta:user-defined meta:name="DC.title">Ontwerp bestemmingsplan ‘Hjelburd 7 Readtsjerk’</meta:user-defined>
    <meta:user-defined meta:name="OVERHEID.PostcodeHuisnummer/OVERHEIDop.postcodeHuisnummer">9067DK 7</meta:user-defined>
    <meta:user-defined meta:name="OVERHEIDop.straatnaam">Hjelburd</meta:user-defined>
    <meta:user-defined meta:name="OVERHEIDop.woonplaats">Readtsjerk</meta:user-defined>
    <meta:user-defined meta:name="DCTERMS.W3CDTF/DCTERMS.available">2019-05-29</meta:user-defined>
    <meta:user-defined meta:name="DCTERMS.W3CDTF/OVERHEIDop.jaargang">2019</meta:user-defined>
    <meta:user-defined meta:name="OVERHEIDop.publicationIssue">30156</meta:user-defined>
    <meta:user-defined meta:name="OVERHEIDop.StcrtID/DC.identifier">stcrt-2019-30156</meta:user-defined>
    <meta:user-defined meta:name="OVERHEIDop.versieInformatie"/>
  </office:meta>
</office:document-meta>
</file>