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h text:style-name="ifm_p_font.bold_mt.7.4mm_page.keep-with-next_ifm" text:outline-level="4">Besluit ten behoeve van de bouw van KW06 Dive under nabij Selhorstpad.</text:h>
      <text:p text:style-name="ifm_p_mt.4.23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Zwolle-Herfte is onderstaand besluit voor het cluster SZH-03 door het college van burgemeester en wethouders van de gemeente Zwolle genomen overeenkomstig de procedure van artikel 20, lid 4 Tracéwet in samenhang met afdeling 3.4 van de Algemene wet bestuursrecht:</text:p>
      <text:p text:style-name="ifm_p_mt.3.7mm_ifm">Besluit tot het verlenen van een omgevingsvergunning voor de bouw van KW06 Dive-under Herfte nabij het Selhorstpad (sectie M perceelnr: 568), welk onderdeel is van het project Spooruitbreiding Zwolle Herfte (VER-00071).</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woensdag 29 mei 2019 tot en met woensdag 10 juli 2019 gedurende de reguliere kantooruren ter inzage bij de afdeling Fysieke Leefomgeving Lübeckplein 2, te Zwolle, na telefonische afspraak op telefoonnummer 14038.</text:p>
      <text:h text:style-name="ifm_p_font.bold_mt.5.08mm_page.keep-with-next_ifm" text:outline-level="4">Hoe kunnen belanghebbenden beroep indienen?</text:h>
      <text:p text:style-name="ifm_p_mt.4.23mm_ifm">Van donderdag 30 mei 2019 tot en met woensdag 10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text:p>
      <text:p text:style-name="ifm_p_ifm">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de heer S. Kroes, telefoon 038 498 3379.</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30</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30</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Spooruitbreiding Zwolle-Herfte</meta:user-defined>
    <meta:user-defined meta:name="DCTERMS.W3CDTF/DCTERMS.available">2019-05-29</meta:user-defined>
  </office:meta>
</office:document-meta>
</file>