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rëeren van solarpark op een waterberging aan de Toegangseweg 20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deze">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uitengebied Boskoop voor het creëren van solarpark op een waterberging op de locatie Toegangseweg 20 te Boskoop. </text:span></text:p>
          </text:section>
          <text:section text:name="ondertekening_id1-3-2-2-2">
            <text:p><text:span text:style-name="deze"/></text:p>
          </text:section>
          <text:section text:name="ondertekening_id1-3-2-2-3">
            <text:p><text:span text:style-name="deze">In het kader van het vooroverleg zijn een aantal reacties ingediend.</text:span></text:p>
          </text:section>
          <text:section text:name="ondertekening_id1-3-2-2-4">
            <text:p><text:span text:style-name="deze">De reacties zijn verwerkt in de ruimtelijke onderbouwing.</text:span></text:p>
          </text:section>
          <text:section text:name="gegeven_id1-3-2-2-5" text:style-name="gegeven">
            <text:p text:style-name="dagtekening">
            <text:span text:style-name="plaats"/>
            <text:span text:style-name="datum"/>
          </text:p>
          </text:section>
          <text:section text:name="ondertekening_id1-3-2-2-6">
            <text:p><text:span text:style-name="deze">Waarom is een afwijkingsprocedure nodig?</text:span></text:p>
          </text:section>
          <text:section text:name="ondertekening_id1-3-2-2-7">
            <text:p><text:span text:style-name="deze">In het bestemmingsplan zijn de percelen volledig bestemd voor agrarische doeleinden. Water ten behoeve van waterberging is aan deze bestemming ondergeschikt, maar het realiseren van een veld zonnepanelen niet. Met het doorlopen van de uitgebreide afwijkingsprocedure worden de gewenste ontwikkelingen juridisch-planologisch mogelijk gemaakt en kan de omgevingsvergunning verleend worden. </text:span></text:p>
          </text:section>
          <text:section text:name="ondertekening_id1-3-2-2-8">
            <text:p><text:span text:style-name="deze"/></text:p>
          </text:section>
          <text:section text:name="ondertekening_id1-3-2-2-9">
            <text:p><text:span text:style-name="deze">Ter inzage</text:span></text:p>
          </text:section>
          <text:section text:name="ondertekening_id1-3-2-2-10">
            <text:p><text:span text:style-name="deze">Het ontwerpbesluit met bijbehorende stukken ligt vanaf 17 januari 2019 gedurende 6 weken voor een ieder ter inzage bij de informatiebalie in het Gemeentehuis. Het ontwerpbesluit is tevens in te zien via www.overheid.nl.</text:span></text:p>
          </text:section>
          <text:section text:name="ondertekening_id1-3-2-2-11">
            <text:p><text:span text:style-name="deze">NL.IMRO.0484.V2018623BKtoegaw20-VA01</text:span></text:p>
          </text:section>
          <text:section text:name="ondertekening_id1-3-2-2-12">
            <text:p><text:span text:style-name="deze"/></text:p>
          </text:section>
          <text:section text:name="ondertekening_id1-3-2-2-13">
            <text:p><text:span text:style-name="deze">Zienswijze</text:span></text:p>
          </text:section>
          <text:section text:name="ondertekening_id1-3-2-2-14">
            <text:p><text:span text:style-name="deze">Gedurende voornoemde termijn kan door een ieder schriftelijk een gemotiveerde zienswijze worden ingediend bij het college van burgemeester en wethouders, Postbus 13, 2400 AA Alphen aan den Rijn o.v.v zaaknummer 232312 Voor het kenbaar maken van een mondelinge zienswijze of voor nadere informatie kunt u contact opnemen met L.T.C. Speet van team Vergunningen op telefoonnummer 14 0172. Alleen degenen die tijdig zienswijzen indienen, kunnen later beroep instellen tegen een uiteindelijk besluit.</text:span></text:p>
          </text:section>
          <text:section text:name="ondertekening_id1-3-2-2-15"/>
          <text:section text:name="ondertekening_id1-3-2-2-16"/>
          <text:section text:name="gegeven_id1-3-2-2-17" text:style-name="gegeven">
            <text:p text:style-name="dagtekening">
            <text:span text:style-name="plaats">Alphen aan den Rijn, 10 januari 2019 </text:span>
            <text:span text:style-name="datum"/>
          </text:p>
          </text:section>
          <text:section text:name="gegeven_id1-3-2-2-18" text:style-name="gegeven">
            <text:p text:style-name="dagtekening">
            <text:span text:style-name="plaats"/>
            <text:span text:style-name="datum"/>
          </text:p>
          </text:section>
          <text:section text:name="gegeven_id1-3-2-2-19" text:style-name="gegeven">
            <text:p text:style-name="dagtekening">
            <text:span text:style-name="plaats"> College van burgemeester en wethouders van Alphen aan den Rijn,</text:span>
            <text:span text:style-name="datum"/>
          </text:p>
          </text:section>
          <text:section text:name="gegeven_id1-3-2-2-20" text:style-name="gegeven">
            <text:p text:style-name="dagtekening">
            <text:span text:style-name="plaats"/>
            <text:span text:style-name="datum"/>
          </text:p>
          </text:section>
          <text:section text:name="gegeven_id1-3-2-2-21" text:style-name="gegeven">
            <text:p text:style-name="dagtekening">
            <text:span text:style-name="plaats"/>
            <text:span text:style-name="datum"/>
          </text:p>
          </text:section>
          <text:section text:name="ondertekening_id1-3-2-2-22">
            <text:p><text:span text:style-name="ondertekening_naam">
            <text:span text:style-name="voornaam"> de secretaris, de burgemeester,</text:span>
            <text:span text:style-name="achternaam"/>
          </text:span></text:p>
          </text:section>
          <text:section text:name="ondertekening_id1-3-2-2-23">
            <text:p><text:span text:style-name="ondertekening_naam">
            <text:span text:style-name="achternaam">ing. drs. P.D. Wekx, MBA, mr. drs. J.W.E. Spie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rëeren van solarpark op een waterberging aan de Toegangseweg 20 te Boskoop</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3009</meta:user-defined>
    <meta:user-defined meta:name="OVERHEIDop.StcrtID/DC.identifier">stcrt-2019-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A 1a</meta:user-defined>
    <meta:user-defined meta:name="OVERHEIDop.woonplaats">Alphen aan den Rijn</meta:user-defined>
    <meta:user-defined meta:name="OVERHEIDop.straatnaam">Toega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exb-2019-2341</meta:user-defined>
    <meta:user-defined meta:name="OVERHEIDop.externeBijlage">Ruimtelijke onderbouwing|exb-2019-2342</meta:user-defined>
    <meta:user-defined meta:name="OVERHEIDop.externeBijlage">Aanvullende informatie, profiel zonnepanelen|exb-2019-2343</meta:user-defined>
    <meta:user-defined meta:name="OVERHEIDop.externeBijlage">Aanvullende informatie: presentatie CT Hydrelio|exb-2019-2344</meta:user-defined>
    <meta:user-defined meta:name="OVERHEIDop.externeBijlage">Aanvullende informatie|exb-2019-2345</meta:user-defined>
    <meta:user-defined meta:name="OVERHEIDop.externeBijlage">Kadastrale grens|exb-2019-2346</meta:user-defined>
    <meta:user-defined meta:name="OVERHEIDop.externeBijlage">Overzichtstekening|exb-2019-2347</meta:user-defined>
    <meta:user-defined meta:name="OVERHEIDop.externeBijlage">Papieren aanvraagformulier|exb-2019-2348</meta:user-defined>
    <meta:user-defined meta:name="OVERHEIDop.externeBijlage">Rapportage Wet natuurbescherming|exb-2019-2349</meta:user-defined>
    <meta:user-defined meta:name="OVERHEIDop.externeBijlage">Kamerbrief|exb-2019-2350</meta:user-defined>
    <meta:user-defined meta:name="OVERHEID.EPSG28992/DC.spatial">105704 457010</meta:user-defined>
    <meta:user-defined meta:name="OVERHEIDop.versieInformatie"/>
  </office:meta>
</office:document-meta>
</file>