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Rijksweg Zuid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95028</text:p>
            <text:p text:style-name="common-al"/>
            <text:p text:style-name="common-al">Burgemeester en wethouders van Sittard-Geleen:</text:p>
            <text:p text:style-name="common-al"/>
            <text:p text:style-name="common-al">
            <text:span text:style-name="nadrukvet">1. Besluiten:</text:span>
          </text:p>
            <text:p text:style-name="common-al">In verband met de herinrichting van een deel van de Rijksweg Zuid Geleen bij het viaduct over de A76 de onderstaande verkeersmaatregelen te nemen. De herinrichting houdt onder meer in het toevoegen van een extra rijstrook.</text:p>
            <text:p text:style-name="common-al">De verkeersmaatregelen betreffen de nieuw te plaatsen (verkeersbesluitplichtige) borden:</text:p>
            <text:p text:style-name="common-al">1. De borden ‘Maximumsnelheid 50 km/uur’ (bord A150).</text:p>
            <text:p text:style-name="common-al">Zoals aangegeven op de bij het besluit behorende tekening.</text:p>
            <text:p text:style-name="common-al">
            <text:span text:style-name="nadrukvet">2. Overwegingen</text:span>
          </text:p>
            <text:p text:style-name="common-al">De herinrichting vereist correcte bebording. Gezien de aanwezigheid van bebouwde komgrenzen direct aansluitend aan het her in te richten wegvak is het logisch voor het gehele wegvak een maximumsnelheid van 50 km/uur in te stellen.</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 te nemen. Van toepassing zijn hier artikel 2, lid 1, sub a tot en met c en artikel 2, lid 2, sub a van de Wegenverkeerswet 1994.</text:p>
            <text:p text:style-name="common-al">De Rijksweg Zuid is in beheer en onderhoud bij de gemeente Sittard-Geleen en ligt grotendeels binnen de bebouwde kom, zoals bedoeld in de Wegenverkeerswet 1994.</text:p>
            <text:p text:style-name="common-al"/>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1-05-2019 positief geadviseerd over de voorgestelde verkeersmaatregelen.</text:p>
            <text:p text:style-name="common-al"/>
            <text:p text:style-name="common-al">
            <text:span text:style-name="nadrukvet">5. Ondertekening</text:span>
          </text:p>
            <text:p text:style-name="common-al">Sittard-Geleen, 23-05-2019, 2395028</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30</text:span><text:span text:style-name="nadrukvet">-0</text:span><text:span text:style-name="nadrukvet">5</text:span><text:span text:style-name="nadrukvet">-2019  tot en met woensdag </text:span><text:span text:style-name="nadrukvet">10</text:span><text:span text:style-name="nadrukvet">-0</text:span><text:span text:style-name="nadrukvet">7</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ittard-Geleen - Uitvoeren bordenplan - Rijksweg Zuid Gele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95028</meta:user-defined>
    <meta:user-defined meta:name="DCTERMS.abstract">Bij herinrichting van een deel van de Rijksweg Zuid Geleen bij het viaduct over de A76 wordt daar een maximumsnelheid van 50 km/uur ingevoerd.</meta:user-defined>
    <meta:user-defined meta:name="OVERHEIDop.verkeersbordcode">A1</meta:user-defined>
    <dc:language>nl</dc:language>
    <meta:user-defined meta:name="OVERHEID.EPSG28992/DC.spatial">184886 329583</meta:user-defined>
    <meta:user-defined meta:name="DC.title">Uitvoeren bordenplan Rijksweg Zuid  Geleen</meta:user-defined>
    <meta:user-defined meta:name="OVERHEID.PostcodeHuisnummer/OVERHEIDop.postcodeHuisnummer">6191GK 4</meta:user-defined>
    <meta:user-defined meta:name="OVERHEIDop.straatnaam">Spaansesingel</meta:user-defined>
    <meta:user-defined meta:name="OVERHEIDop.woonplaats">Beek</meta:user-defined>
    <meta:user-defined meta:name="DCTERMS.W3CDTF/DCTERMS.available">2019-05-29</meta:user-defined>
    <meta:user-defined meta:name="OVERHEIDop.StcrtID/DC.identifier">stcrt-2019-30087</meta:user-defined>
    <meta:user-defined meta:name="OVERHEIDop.externeBijlage">Tekening viaduct|exb-2019-25733</meta:user-defined>
    <meta:user-defined meta:name="DCTERMS.W3CDTF/OVERHEIDop.jaargang">2019</meta:user-defined>
    <meta:user-defined meta:name="OVERHEIDop.publicationIssue">30087</meta:user-defined>
    <meta:user-defined meta:name="OVERHEIDop.versieInformatie"/>
  </office:meta>
</office:document-meta>
</file>