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slotenverklaring alle motorvoertuigen Raadskuilderweg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395027</text:p>
            <text:p text:style-name="common-al"/>
            <text:p text:style-name="common-al">Burgemeester en wethouders van Sittard-Geleen:</text:p>
            <text:p text:style-name="common-al"/>
            <text:p text:style-name="common-al">
            <text:span text:style-name="nadrukvet">1. Besluiten:</text:span>
          </text:p>
            <text:p text:style-name="common-al">Voor het instellen van een geslotenverklaring voor alle motorvoertuigen op een gedeelte van de Raadskuilderweg in Geleen de onderstaande  verkeersmaatregel te nemen:</text:p>
            <text:p text:style-name="common-al">1. Het verplaatsen van het bord ‘Gesloten voor alle motorvoertuigen’ (bord C12) van de huidige plek bij de voormalige spoorwegovergang Westelijke Randweg naar de Enexis-locatie aan de Raadskuilderweg. Zoals aangegeven op de bij het besluit behorende tekening.</text:p>
            <text:p text:style-name="common-al"/>
            <text:p text:style-name="common-al">
            <text:span text:style-name="nadrukvet">2. Overwegingen</text:span>
          </text:p>
            <text:p text:style-name="common-al">Voorheen liep de Raadskuilderweg om sportvelden heen naar aan de weg gelegen parkeervakken. Deze sportvelden zijn opgeheven. De parkeervakken zijn tevens gebruikt door personeel van het ziekenhuis. Door het afsluiten van de spoorwegovergang is het ziekenhuis echter vanaf de Raadskuilderweg niet meer bereikbaar. Er komen verschillende wegen uit op de Raadskuilderweg waardoor deze in gebruik dient te blijven voor agrarisch verkeer en fietsers. Gebruik door automobilisten is niet meer nodig en bovendien ongewenst door afvaldumpingen en gebruik als hangplek. Instellen van de geslotenverklaring maakt handhaving mogelijk.</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 te nemen. Van toepassing zijn hier artikel 2, lid 1, sub a tot en met c en artikel 2, lid 2, sub a van de Wegenverkeerswet 1994.</text:p>
            <text:p text:style-name="common-al">De Raadskuilderweg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 en inspraak</text:span>
          </text:p>
            <text:p text:style-name="common-al">De Ambtelijke Werkgroep Verkeer, waarin onder meer verkeerskundigen en de regiopolitie zitting hebben, heeft op 21-05-2019 positief geadviseerd over de voorgestelde verkeersmaatregelen.</text:p>
            <text:p text:style-name="common-al"/>
            <text:p text:style-name="common-al">
            <text:span text:style-name="nadrukvet">5. Ondertekening</text:span>
          </text:p>
            <text:p text:style-name="common-al">Sittard-Geleen, 23-05-2019, 2395027</text:p>
            <text:p text:style-name="common-al"/>
            <text:p text:style-name="common-al">Namens Burgemeester en wethouders van Sittard-Geleen,</text:p>
            <text:p text:style-name="common-al">Teammanager Beheer en Ontwerp a.i.</text:p>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30</text:span><text:span text:style-name="nadrukvet">-0</text:span><text:span text:style-name="nadrukvet">5</text:span><text:span text:style-name="nadrukvet">-2019  tot en met woensdag </text:span><text:span text:style-name="nadrukvet">10</text:span><text:span text:style-name="nadrukvet">-0</text:span><text:span text:style-name="nadrukvet">7</text:span><text:span text:style-name="nadrukvet">-2019</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7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07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07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ittard-Geleen - Instellen geslotenverklaring alle motorvoertuigen - Raadskuilderweg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95027</meta:user-defined>
    <meta:user-defined meta:name="DCTERMS.abstract">De Raadskuilderweg wordt gesloten voor motorvoertuigen.</meta:user-defined>
    <meta:user-defined meta:name="OVERHEIDop.verkeersbordcode">C12</meta:user-defined>
    <dc:language>nl</dc:language>
    <meta:user-defined meta:name="OVERHEID.EPSG28992/DC.spatial">186394 332714</meta:user-defined>
    <meta:user-defined meta:name="DC.title">Instellen geslotenverklaring alle motorvoertuigen Raadskuilderweg Geleen</meta:user-defined>
    <meta:user-defined meta:name="OVERHEID.PostcodeHuisnummer/OVERHEIDop.postcodeHuisnummer">6163KW</meta:user-defined>
    <meta:user-defined meta:name="OVERHEIDop.straatnaam">Zaanstraat</meta:user-defined>
    <meta:user-defined meta:name="OVERHEIDop.woonplaats">Geleen</meta:user-defined>
    <meta:user-defined meta:name="DCTERMS.W3CDTF/DCTERMS.available">2019-05-29</meta:user-defined>
    <meta:user-defined meta:name="OVERHEIDop.StcrtID/DC.identifier">stcrt-2019-30079</meta:user-defined>
    <meta:user-defined meta:name="OVERHEIDop.externeBijlage">tekening raadskuilderweg|exb-2019-25730</meta:user-defined>
    <meta:user-defined meta:name="DCTERMS.W3CDTF/OVERHEIDop.jaargang">2019</meta:user-defined>
    <meta:user-defined meta:name="OVERHEIDop.publicationIssue">30079</meta:user-defined>
    <meta:user-defined meta:name="OVERHEIDop.versieInformatie"/>
  </office:meta>
</office:document-meta>
</file>