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Wetering-Oost 5 in Lekk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9 een besluit genomen op de uitgebreide aanvraag met zaaknummer SXO-20182413 voor een omgevingsvergunning voor het oprichten van een woning met bijgebouw ter vervanging bestaande bebouwing op locatie Wetering-Oost 5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7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7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7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8223 436316</meta:user-defined>
    <meta:user-defined meta:name="DC.title">Kennisgeving besluit op aanvraag omgevingsvergunning, Wetering-Oost 5 in Lekkerkerk</meta:user-defined>
    <meta:user-defined meta:name="OVERHEID.PostcodeHuisnummer/OVERHEIDop.postcodeHuisnummer">2941LD 5</meta:user-defined>
    <meta:user-defined meta:name="OVERHEIDop.straatnaam">Wetering-Oost</meta:user-defined>
    <meta:user-defined meta:name="OVERHEIDop.woonplaats">Lekkerkerk</meta:user-defined>
    <meta:user-defined meta:name="DCTERMS.W3CDTF/DCTERMS.available">2019-05-27</meta:user-defined>
    <meta:user-defined meta:name="DCTERMS.W3CDTF/OVERHEIDop.jaargang">2019</meta:user-defined>
    <meta:user-defined meta:name="OVERHEIDop.publicationIssue">30071</meta:user-defined>
    <meta:user-defined meta:name="OVERHEIDop.StcrtID/DC.identifier">stcrt-2019-30071</meta:user-defined>
    <meta:user-defined meta:name="OVERHEIDop.versieInformatie"/>
  </office:meta>
</office:document-meta>
</file>