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TEMMINGSPLAN ‘REPARATIE BESTEMMINGSPLAN NATUUR- EN RECREATIEGEBIED SCHIEVE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Reparatie bestemmingsplan Natuur- en recreatiegebied Schieveen’ (NL.IMRO.0599.BP1128RepSVNatuprk-va01) bij de Afdeling bestuursrechtspraak van de Raad van State geen beroep is ingesteld, zodat dit bestemmingsplan 13 april 2019 onherroepelijk is. </text:p>
            <text:p text:style-name="common-al"/>
            <text:p text:style-name="common-al">Rotterdam, 29 mei 2019</text:p>
            <text:p text:style-name="common-al"/>
            <text:p text:style-name="common-al">Burgemeester en wethouders voornoemd, </text:p>
            <text:p text:style-name="common-al">namens dezen,</text:p>
            <text:p text:style-name="common-al"/>
            <text:p text:style-name="common-al">mevr. H. van Bockxmeer</text:p>
            <text:p text:style-name="common-al">Concerndirecteu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5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0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05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99.BP1128RepSVNatuprk-va01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Waterschap/DC.spatial">Hoogheemraadschap van Schieland en de Krimpenerwaard</meta:user-defined>
    <meta:user-defined meta:name="OVERHEID.EPSG28992/DC.spatial">91003 441206</meta:user-defined>
    <meta:user-defined meta:name="OVERHEIDop.Ruimtelijkeplannen/DC.type">NL.IMRO.0599.BP1128RepSVNatuprk-va01</meta:user-defined>
    <meta:user-defined meta:name="DC.title">KENNISGEVING BESTEMMINGSPLAN ‘REPARATIE BESTEMMINGSPLAN NATUUR- EN RECREATIEGEBIED SCHIEVEEN’</meta:user-defined>
    <meta:user-defined meta:name="OVERHEID.PostcodeHuisnummer/OVERHEIDop.postcodeHuisnummer">3045</meta:user-defined>
    <meta:user-defined meta:name="OVERHEIDop.straatnaam">Bovendijk</meta:user-defined>
    <meta:user-defined meta:name="OVERHEIDop.woonplaats">Rotterdam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059</meta:user-defined>
    <meta:user-defined meta:name="OVERHEIDop.StcrtID/DC.identifier">stcrt-2019-30059</meta:user-defined>
    <meta:user-defined meta:name="OVERHEIDop.versieInformatie"/>
  </office:meta>
</office:document-meta>
</file>