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TNO Ypenburg (TNO Yp), Ypenburgse Boslaan 2, ’s-Gravenhage,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5 maart 2019 een aanvraag om een omgevingsvergunning ontvangen van het Nederlandse Organisatie voor Toegepastnatuurwetenschappelijk Onderzoek TNO namens het ministerie voor Defensie voor de inrichting TNO Yp – TNO Ypenburg aan de Ypenburgse Boslaan 2 2496ZA te ‘s-Gravenhage.</text:p>
      <text:p text:style-name="ifm_p_mt.3.7mm_ifm">Het betreft een inrichting voor defensielocatie. De aanvraag betreft Fase 2, bouw stikstoftank en bestendiging KKW-3.</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6 juni 2019 tot en met 17 juli 2017 op de volgende plaats inzien:</text:p>
      <text:p text:style-name="ifm_p_indent.-5mm_mleft.5mm_ifm">–<text:tab/>de gemeente Den Haag, Informatiecentrum, Spui 70 te Den Haag;</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039</text:span><text:tab/>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039</text:span><text:tab/>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TNO Ypenburg (TNO Yp), Ypenburgse Boslaan 2, ’s-Gravenhag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2496ZA2</meta:user-defined>
    <meta:user-defined meta:name="OVERHEIDop.StcrtID/DCTERMS.isReplacedBy"/>
    <meta:user-defined meta:name="OVERHEIDop.StcrtID/DCTERMS.requires"/>
    <meta:user-defined meta:name="OVERHEIDop.pagina"/>
    <meta:user-defined meta:name="OVERHEIDop.StcrtID/DC.identifier">stcrt-2019-30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03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TNO Ypenburg (TNO Yp), Ypenburgse Boslaan 2, ’s-Gravenhage, Inspectie Leefomgeving en Transport</meta:user-defined>
    <meta:user-defined meta:name="DCTERMS.W3CDTF/DCTERMS.available">2019-06-05</meta:user-defined>
    <meta:user-defined meta:name="OVERHEIDop.Ruimtelijkplan/OVERHEIDop.bekendmakingBetreffendePlan"/>
  </office:meta>
</office:document-meta>
</file>