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OT Arnhemse Heide, Hoenderloseweg 10, Arnhem,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33D08 – OT Arnhemse Heide</text:p>
      <text:p text:style-name="ifm_p_ifm">Locatie: Hoenderloseweg 10, 6816 SW Arnhem</text:p>
      <text:p text:style-name="ifm_p_ifm">Activiteit: Bouwen</text:p>
      <text:p text:style-name="ifm_p_ifm">Voor: Nieuwbouw Shoothouse Arnhemse Heide</text:p>
      <text:p text:style-name="ifm_p_ifm">Aanvraagdatum: 19 maart 2019</text:p>
      <text:p text:style-name="ifm_p_ifm">Bekendmaking: 23 mei 2019</text:p>
      <text:p text:style-name="ifm_p_ifm">Zaaknummer: 2019/0533</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7</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7</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OT Arnhemse Heide, Hoenderloseweg 10,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SW10</meta:user-defined>
    <meta:user-defined meta:name="OVERHEIDop.StcrtID/DCTERMS.isReplacedBy"/>
    <meta:user-defined meta:name="OVERHEIDop.StcrtID/DCTERMS.requires"/>
    <meta:user-defined meta:name="OVERHEIDop.pagina"/>
    <meta:user-defined meta:name="OVERHEIDop.StcrtID/DC.identifier">stcrt-2019-30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OT Arnhemse Heide, Hoenderloseweg 10, Arnhem, Inspectie Leefomgeving en Transport</meta:user-defined>
    <meta:user-defined meta:name="DCTERMS.W3CDTF/DCTERMS.available">2019-05-31</meta:user-defined>
    <meta:user-defined meta:name="OVERHEIDop.Ruimtelijkplan/OVERHEIDop.bekendmakingBetreffendePlan"/>
  </office:meta>
</office:document-meta>
</file>