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033</text:p>
          </table:table-cell>
        </table:table-row>
        <table:table-row table:style-name="staatscourant.koprow1">
          <table:covered-table-cell/>
          <table:covered-table-cell/>
          <table:table-cell office:value-type="string" table:style-name="staatscourant.publicatiedatumcel">
            <text:p>29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omgevingsvergunning inrichting Nootdorpseweg 15, Pijnacker-Nootdorp, Ministerie van Economische Zaken en Klimaat</text:h>
      <text:p text:style-name="ifm_p_mt.7.4mm_ifm">De Minister van Economische Zaken en Klimaat maakt bekend:</text:p>
      <text:p text:style-name="ifm_p_mt.3.7mm_ifm">Dat aan Ammerlaan Geothermie B.V. te Pijnacker, een omgevingsvergunning is verleend voor de activiteit ‘Het oprichten en in werking hebben van een inrichting of mijnbouwwerk’ ingevolge de Wet algemene bepalingen omgevingsrecht voor de locatie Nootdorpseweg 15. De inrichting is gelegen in de gemeente Pijnacker-Nootdorp.</text:p>
      <text:p text:style-name="ifm_p_mt.3.7mm_ifm">De omgevingsvergunning betreft het boren van een side track in een bestaande geothermiebron. En testen en spoelen van de gerealiseerde bronnen.</text:p>
      <text:p text:style-name="ifm_p_mt.3.7mm_ifm">Op het ontwerpbesluit dat van 28 maart 2019 t/m 9 mei 2019 ter inzage lag bij de gemeente Pijnacker-Nootdorp zijn geen zienswijzen of adviezen ingediend.</text:p>
      <text:p text:style-name="ifm_p_mt.3.7mm_ifm">Het besluit en de andere relevante stukken liggen met ingang van 30 mei 2019 gedurende zes weken ter inzage op de secretarie van de gemeente Pijnacker-Nootdorp te Oranjeplein. Inzage is mogelijk op werkdagen tijdens kantooruren. Wij adviseren u voor de inzage van dit besluit eerst contact op te nemen met de gemeente (tel. 14015).</text:p>
      <text:p text:style-name="ifm_p_mt.3.7mm_ifm">Voor inlichtingen kunt u zich wenden tot mw. mr. C. Sayginer (tel. 06 15 11 86 25) van het Ministerie van Economische Zaken en Klimaat.</text:p>
      <text:p text:style-name="ifm_p_mt.3.7mm_ifm">Tegen dit besluit kan degene wiens belang rechtstreeks bij dit besluit is betrokken binnen zes weken na de dag van de ter inzage legging van dit besluit een gemotiveerd beroepschrift indienen bij de Rechtbank Den Haag, ter attentie van de sector Bestuursrecht, Postbus 20302, 2500 EH Den Haag.</text:p>
      <text:p text:style-name="ifm_p_mt.3.7mm_ifm">Wij maken u erop attent dat slechts beroep tegen dit besluit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0033</text:span><text:tab/>29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0033</text:span><text:tab/>29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omgevingsvergunning inrichting Nootdorpseweg 15, Pijnacker-Nootdorp,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Omgevings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300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003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DC.title">Kennisgeving besluit omgevingsvergunning inrichting Nootdorpseweg 15, Pijnacker-Nootdorp, Ministerie van Economische Zaken en Klimaat</meta:user-defined>
    <meta:user-defined meta:name="DCTERMS.W3CDTF/DCTERMS.available">2019-05-29</meta:user-defined>
    <meta:user-defined meta:name="OVERHEIDop.Ruimtelijkplan/OVERHEIDop.bekendmakingBetreffendePlan"/>
  </office:meta>
</office:document-meta>
</file>