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ideslag 2009 2e uitwerking (Koksgoedweg tussen 1 en 3) (fas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4 januari 2019 ligt het bestemmingsplan ‘Heideslag 2009 2e uitwerking (Koksgoedweg tussen 1 en 3)’ zes weken ter inzage.</text:p>
            <text:p text:style-name="tussenkopcur">Fase vastgesteld</text:p>
            <text:p text:style-name="common-al">U kunt het wijzigingsplan op de volgende manieren inzien:</text:p>
            <text:list text:style-name="id1-3-2-1-1-4">
              <text:list-item text:style-override="id1-3-2-1-1-4-1">
                <text:number>•</text:number>
                <text:p text:style-name="al">op papier in het stadhuis</text:p>
              </text:list-item>
              <text:list-item text:style-override="id1-3-2-1-1-4-2">
                <text:number>•</text:number>
                <text:p text:style-name="al">digitaal via <text:a xlink:href="http://www.ruimtelijkeplannen.nl/web-roo/roo/bestemmingsplannen_p?planidn=NL.IMRO.0222.R50U227A-0002" xlink:type="simple">ruimtelijkeplannen.nl</text:a></text:p>
              </text:list-item>
              <text:list-item text:style-override="id1-3-2-1-1-4-3">
                <text:number>•</text:number>
                <text:p text:style-name="al">in pdf-vorm op <text:a xlink:href="http://bestemmingsplan.doetinchem.nl/website gD/onherroepelijk/Wehl en Nieuw Wehl/Heideslag 2009 2e uitwerking (Koksgoedweg tussen 1 en 3)/" xlink:type="simple">bestemmingsplan.doetinchem.nl</text:a></text:p>
              </text:list-item>
            </text:list>
            <text:p text:style-name="common-al">Het wijzigingsplan bestaat uit diverse technische bestanden. Bij het raadplegen van deze bestanden hebt u een gml-viewer nodig. De tekst die u kunt plakken in de geopende viewer is:</text:p>
            <text:p text:style-name="common-al">
            <text:a xlink:href="http://bestemmingsplan.doetinchem.nl/plannen/NL.IMRO.0222.R50U227A-/NL.IMRO.0222.R50U227A-0002/NL.IMRO.0222.R50U227A-0002.gml" xlink:type="simple">http://bestemmingsplan.doetinchem.nl/plannen/NL.IMRO.0222.R50U227A-/NL.IMRO.0222.R50U227A-0002/NL.IMRO.0222.R50U227A-0002.gml</text:a>
          </text:p>
            <text:p text:style-name="tussenkopcur">Bestemmingsplan</text:p>
            <text:p text:style-name="common-al">Dit bestemmingsplan betreft mogelijkheid tot de bouw van een vrijstaande woning met bijgebouwen aan de Koksgoedweg tussen huisnummer 1 en 3. Het moederplan ‘Heideslag 2009’ voorzag in de uitwerkingsmogelijkheid voor een woning met bijgebouwen.</text:p>
            <text:p text:style-name="common-al">Burgemeester en wethouders hebben het bestemmingsplan zoals dat als ontwerp ter inzage heeft gelegen, ongewijzigd vastgesteld op dinsdag 15 januari 2019. Het vaststellingsbesluit ligt eveneens ter inzage.</text:p>
            <text:p text:style-name="tussenkopcur">Beroep</text:p>
            <text:p text:style-name="common-al">Een belanghebbende kan binnen de gestelde termijn (t/m 6 maart 2019) tegen het besluit van burgemeester en wethouders schriftelijk beroep instellen bij de Afdeling bestuursrechtspraak van de Raad van State, Postbus 2019, 2500 EA te 's-Gravenhage. Om beroep in te stellen moet u uw zienswijze kenbaar hebben gemaakt tijdens de ontwerpfase van de bestemmingsplanprocedure.</text:p>
            <text:p text:style-name="common-al">Een beroepschrift heeft geen schorsende werking. Dit betekent dat het besluit van Burgermeester en wethouders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tussenkopcur">Kosten</text:p>
            <text:p text:style-name="common-al">Voor zowel beroep als verzoek om voorlopige voorziening moet de indiener griffierecht betalen. Voor de hoogte van de bedragen kunt u de website van de Raad van State raadplegen via <text:a xlink:href="https://www.raadvanstate.nl/onze-werkwijze/bestuursrechtspraak/ruimtelijke-ordeningskamer.html" xlink:type="simple">raadvanstate.nl</text:a>. Hier vindt u ook meer informatie over de beroepsprocedure.</text:p>
            <text:p text:style-name="tussenkopcur">Meer informatie</text:p>
            <text:p text:style-name="last-al">Voor meer informatie kunt u contact opnemen met de gemeente, telefoonnummer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slag 2009 2e uitwerking (Koksgoedweg tussen 1 en 3) (fase vastgesteld)</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003</meta:user-defined>
    <meta:user-defined meta:name="OVERHEIDop.StcrtID/DC.identifier">stcrt-2019-3003</meta:user-defined>
    <meta:user-defined meta:name="OVERHEID.TaxonomieBeleidsagenda/OVERHEID.category">Ruimte en infrastructuur | Organisatie en beleid</meta:user-defined>
    <meta:user-defined meta:name="OVERHEIDop.Ruimtelijkplan/OVERHEIDop.bekendmakingBetreffendePlan">NL.IMRO.0222.R50U227A-000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meta:user-defined>
    <meta:user-defined meta:name="OVERHEIDop.woonplaats">Wehl</meta:user-defined>
    <meta:user-defined meta:name="OVERHEIDop.straatnaam">Koksgoe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012 440969</meta:user-defined>
    <meta:user-defined meta:name="OVERHEIDop.versieInformatie"/>
  </office:meta>
</office:document-meta>
</file>