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Jan Sluiterstraat 56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in de parkeerhaven aan de Jan Sluiterstraat ter hoogte van nummer 56 aan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de Jan Sluiterstraat ter hoogte van nummer 56;</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de Jan Sluiterstraat ter hoogte van nummer 56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4-5-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EPSG28992/DC.spatial">132626 501237</meta:user-defined>
    <meta:user-defined meta:name="OVERHEID.PostcodeHuisnummer/OVERHEIDop.postcodeHuisnummer">1132XZ 56</meta:user-defined>
    <meta:user-defined meta:name="OVERHEIDop.woonplaats">Volendam</meta:user-defined>
    <meta:user-defined meta:name="OVERHEIDop.straatnaam">Jan Slui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DCTERMS.alternative">Gemeente Edam-Volendam - Verkeersbesluit aanwijzen één parkeerplaats alleen voor elektrische voertuigen Jan Sluiterstraat 56 - Parkeerhaven bij Jan Sluiterstraat 56</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itle">Verkeersbesluit - Aanwijzen één parkeerplaats e-laden Jan Sluiterstraat 56 te Volendam.</meta:user-defined>
    <meta:user-defined meta:name="DCTERMS.W3CDTF/DCTERMS.available">2019-05-27</meta:user-defined>
    <meta:user-defined meta:name="OVERHEIDop.StcrtID/DC.identifier">stcrt-2019-29954</meta:user-defined>
    <meta:user-defined meta:name="DCTERMS.W3CDTF/OVERHEIDop.jaargang">2019</meta:user-defined>
    <meta:user-defined meta:name="OVERHEIDop.publicationIssue">29954</meta:user-defined>
    <meta:user-defined meta:name="OVERHEIDop.versieInformatie"/>
  </office:meta>
</office:document-meta>
</file>