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één parkeerplaats e-laden Botter 39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één parkeerplaats in de parkeerhaven aan de Botter ter hoogte van nummer 39 aan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één parkeerplaats voor het opladen van elektrische voertuigen aan de Botter ter hoogte van nummer 39;</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Eén parkeerplaats bij de te plaatsen laadpaal aan de de Botter ter hoogte van nummer 39 aan te wijzen als parkeerplaats voor alleen het opladen van elektrische voertuigen.</text:p>
            <text:p text:style-name="considerans.al">2. Dit besluit kenbaar te maken aan de weggebruikers door middel van het plaatsen van bord E4 uit bijlage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27-5-2019</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5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5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EPSG28992/DC.spatial">131743 500967</meta:user-defined>
    <meta:user-defined meta:name="OVERHEID.PostcodeHuisnummer/OVERHEIDop.postcodeHuisnummer">1132EZ 39</meta:user-defined>
    <meta:user-defined meta:name="OVERHEIDop.woonplaats">Volendam</meta:user-defined>
    <meta:user-defined meta:name="OVERHEIDop.straatnaam">Bott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één parkeerplaats aangegeven met bord E4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DCTERMS.alternative">Gemeente Edam-Volendam - Verkeersbesluit aanwijzen één parkeerplaats alleen voor elektrische voertuigen de Botter ter hoogte van nummer 39 - Parkeerhaven bij de Botter ter hoogte van nummer 39</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itle">Verkeersbesluit - Aanwijzen één parkeerplaats e-laden Botter 39 te Volendam.</meta:user-defined>
    <meta:user-defined meta:name="DCTERMS.W3CDTF/DCTERMS.available">2019-05-27</meta:user-defined>
    <meta:user-defined meta:name="OVERHEIDop.StcrtID/DC.identifier">stcrt-2019-29953</meta:user-defined>
    <meta:user-defined meta:name="DCTERMS.W3CDTF/OVERHEIDop.jaargang">2019</meta:user-defined>
    <meta:user-defined meta:name="OVERHEIDop.publicationIssue">29953</meta:user-defined>
    <meta:user-defined meta:name="OVERHEIDop.versieInformatie"/>
  </office:meta>
</office:document-meta>
</file>