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Cornelis van Bergenstraat ter hoogte van Raadhuisstraat 25 te Oos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in de parkeerhaven aan de Cornelis van Bergenstraat ter hoogte van Raadhuisstraat 25 aan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de Cornelis van Bergenstraat ter hoogte van Raadhuisstraat 25 ;</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de Cornelis van Bergenstraat ter hoogte van Raadhuisstraat 25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7-5-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5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5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EPSG28992/DC.spatial">128502 509615</meta:user-defined>
    <meta:user-defined meta:name="OVERHEID.PostcodeHuisnummer/OVERHEIDop.postcodeHuisnummer">1474HG 23</meta:user-defined>
    <meta:user-defined meta:name="OVERHEIDop.woonplaats">Oosthuiz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 en Koninkrijksrelaties</meta:user-defined>
    <meta:user-defined meta:name="OVERHEIDop.publicationName">Staatscourant</meta:user-defined>
    <meta:user-defined meta:name="DCTERMS.alternative">Gemeente Edam-Volendam - Verkeersbesluit aanwijzen één parkeerplaats alleen voor elektrische voertuigen de Cornelis van Bergenstraat ter hoogte van Raadhuisstraat 25  - Parkeerhaven de Cornelis van Bergenstraat ter hoogte van Raadhuisstraat 25 </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B-Web-CB/1.0/xml/MC-DRP-VB-Web-CB.xml</meta:user-defined>
    <meta:user-defined meta:name="DC.title">Verkeersbesluit - Aanwijzen één parkeerplaats e-laden Cornelis van Bergenstraat ter hoogte van Raadhuisstraat 25 te Oosthuizen.</meta:user-defined>
    <meta:user-defined meta:name="DCTERMS.W3CDTF/DCTERMS.available">2019-05-27</meta:user-defined>
    <meta:user-defined meta:name="OVERHEIDop.StcrtID/DC.identifier">stcrt-2019-29950</meta:user-defined>
    <meta:user-defined meta:name="DCTERMS.W3CDTF/OVERHEIDop.jaargang">2019</meta:user-defined>
    <meta:user-defined meta:name="OVERHEIDop.publicationIssue">29950</meta:user-defined>
    <meta:user-defined meta:name="OVERHEIDop.versieInformatie"/>
  </office:meta>
</office:document-meta>
</file>