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Opheffen gereserveerde gehandicaptenparkeerplaats in de Secretaris Janssenstraat te Rossum</text:p>
            <text:p text:style-name="considerans.al">Datum besluit : 9 mei 2019</text:p>
            <text:p text:style-name="considerans.al">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m de gereserveerde gehandicaptenparkeerplaats op kenteken in de Secretaris Janssenstraat te Rossum, ter hoogte van Van Thielenhof 5 op te heffen. Dit besluit in werking te laten treden zodra het bord en het onderbord zijn verwijderd. </text:p>
              </text:list-item>
              <text:list-item text:style-override="id1-3-2-1-2-2-2">
                <text:number>2.</text:number>
                <text:p text:style-name="al">Door verwijderen van het verkeersbord conform bord E6 (gehandicaptenparkeerplaats) met het onderbord OB309 (kenteken), van bijlage 1 van het Reglement Verkeersregels en Verkeerstekens 1990. </text:p>
              </text:list-item>
            </text:list>
            <text:p text:style-name="al"> </text:p>
            <text:p text:style-name="al">
            <text:span text:style-name="nadrukvet">Toelichting/motivering</text:span>
          </text:p>
            <text:p text:style-name="al">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ntrekken van een gereserveerde gehandicaptenparkeerplaats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Er is een verzoek is binnengekomen om de gehandicaptenparkeerplaats op te heffen aan de Secretaris Janssenstraat te Rossum, ter hoogte van Van Thielenhof 5. Deze gehandicaptenparkeerplaats is niet langer in gebruik.</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Maasdriel</meta:user-defined>
    <meta:user-defined meta:name="OVERHEID.Provincie/DC.spatial">Gelderland</meta:user-defined>
    <meta:user-defined meta:name="OVERHEID.Waterschap/DC.spatial">Waterschap Rivierenland</meta:user-defined>
    <meta:user-defined meta:name="DCTERMS.alternative">gemeente Maasdriel - opheffen ggp - Secr. Janssenstraat Rossum</meta:user-defined>
    <meta:user-defined meta:name="OVERHEIDop.verkeersbordcode">E6</meta:user-defined>
    <meta:user-defined meta:name="OVERHEID.EPSG28992/DC.spatial">151232 423558</meta:user-defined>
    <meta:user-defined meta:name="DC.title">VERKEERSBESLUIT</meta:user-defined>
    <meta:user-defined meta:name="OVERHEID.PostcodeHuisnummer/OVERHEIDop.postcodeHuisnummer">5328AJ 21</meta:user-defined>
    <meta:user-defined meta:name="OVERHEIDop.straatnaam">Secr. Janssenstraat</meta:user-defined>
    <meta:user-defined meta:name="OVERHEIDop.woonplaats">Rossum</meta:user-defined>
    <meta:user-defined meta:name="DCTERMS.W3CDTF/DCTERMS.available">2019-05-24</meta:user-defined>
    <meta:user-defined meta:name="OVERHEIDop.StcrtID/DC.identifier">stcrt-2019-29946</meta:user-defined>
    <meta:user-defined meta:name="DCTERMS.W3CDTF/OVERHEIDop.jaargang">2019</meta:user-defined>
    <meta:user-defined meta:name="OVERHEIDop.publicationIssue">29946</meta:user-defined>
    <meta:user-defined meta:name="OVERHEIDop.versieInformatie"/>
  </office:meta>
</office:document-meta>
</file>