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ltenbroek, Schubertstraat 3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6 mei 2019 (besluitnummer 20190506-9) het bestemmingsplan Holtenbroek, Schubertstraat 39 heeft vastgesteld </text:p>
            <text:p text:style-name="common-al">Het plangebied van het bestemmingsplan betreft het perceel Schubertstraat 39 te Zwolle.</text:p>
            <text:p text:style-name="common-al">Het bestemmingsplan voorziet in de realisatie van een appartementengebouw.</text:p>
            <text:p text:style-name="common-al">Het bestemmingsplan Holtenbroek, Schubertstraat 39 met de daarbij behorende stukken ligt met ingang van 27 mei 2019 gedurende zes weken tot en met 7 juli 2019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6006-0004</text:span></text:p>
            <text:p text:style-name="common-al">De bronbestanden zijn beschikbaar via </text:p>
            <text:p text:style-name="common-al">
            <text:span text:style-name="nadrukondlijn">http://ro.zwolle.nl/plans/NL.IMRO.0193.BP16006-/NL.IMRO.0193.BP16006-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4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4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94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Zwoll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6006-0004</meta:user-defined>
    <dc:language>nl</dc:language>
    <meta:user-defined meta:name="OVERHEID.Gemeente/DC.spatial">Zwolle</meta:user-defined>
    <meta:user-defined meta:name="OVERHEID.Provincie/DC.spatial">Overijssel</meta:user-defined>
    <meta:user-defined meta:name="OVERHEID.Waterschap/DC.spatial">Waterschap Vechtstromen</meta:user-defined>
    <meta:user-defined meta:name="OVERHEID.EPSG28992/DC.spatial">202475 504418</meta:user-defined>
    <meta:user-defined meta:name="OVERHEIDop.Ruimtelijkeplannen/DC.type">NL.IMRO.0193.BP16006-0004</meta:user-defined>
    <meta:user-defined meta:name="DC.title">Vaststelling bestemmingsplan Holtenbroek, Schubertstraat 39</meta:user-defined>
    <meta:user-defined meta:name="OVERHEID.PostcodeHuisnummer/OVERHEIDop.postcodeHuisnummer">8031ZC 39</meta:user-defined>
    <meta:user-defined meta:name="OVERHEIDop.straatnaam">Schubertstraat</meta:user-defined>
    <meta:user-defined meta:name="OVERHEIDop.woonplaats">Zwolle</meta:user-defined>
    <meta:user-defined meta:name="DCTERMS.W3CDTF/DCTERMS.available">2019-05-24</meta:user-defined>
    <meta:user-defined meta:name="DCTERMS.W3CDTF/OVERHEIDop.jaargang">2019</meta:user-defined>
    <meta:user-defined meta:name="OVERHEIDop.publicationIssue">29945</meta:user-defined>
    <meta:user-defined meta:name="OVERHEIDop.StcrtID/DC.identifier">stcrt-2019-29945</meta:user-defined>
    <meta:user-defined meta:name="OVERHEIDop.versieInformatie"/>
  </office:meta>
</office:document-meta>
</file>