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24 april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dat het plaatsen van borden model D6 van Bijlage 1 van het Reglement verkeersregels en Verkeerstekens (hierna RVV 1990) moet geschieden krachtens en verkeersbesluit’;</text:p>
              </text:list-item>
              <text:list-item text:style-override="id1-3-2-2-1-4-4">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Argos Mobiel bedoeld is om vervoer op maat te bieden;</text:p>
              </text:list-item>
              <text:list-item text:style-override="id1-3-2-2-1-6-2">
                <text:number>-</text:number>
                <text:p text:style-name="al">Argos Mobiel een initiatief is van de Argos Zorggroep ,ondersteund door de gemeente Schiedam en de gemeente Vlaardingen;</text:p>
              </text:list-item>
              <text:list-item text:style-override="id1-3-2-2-1-6-3">
                <text:number>-</text:number>
                <text:p text:style-name="al">de gebruikers van het aanvullend vervoer veelal senioren zijn;</text:p>
              </text:list-item>
              <text:list-item text:style-override="id1-3-2-2-1-6-4">
                <text:number>-</text:number>
                <text:p text:style-name="al">in de huidige omstandigheden Argo mobiel op afroep komt;</text:p>
              </text:list-item>
              <text:list-item text:style-override="id1-3-2-2-1-6-5">
                <text:number>-</text:number>
                <text:p text:style-name="al">de wens van Argos mobiel is, om op de locaties, waar veel vraag is naar vervoer op maat, steunpunten te creëren, in de vorm van aangewezen parkeerplaatsen;</text:p>
              </text:list-item>
              <text:list-item text:style-override="id1-3-2-2-1-6-6">
                <text:number>-</text:number>
                <text:p text:style-name="al">deze bedoeld zijn om de individuele klant zo goed en snel mogelijk te kunnen bedienen;</text:p>
              </text:list-item>
              <text:list-item text:style-override="id1-3-2-2-1-6-7">
                <text:number>-</text:number>
                <text:p text:style-name="al">in één geval een gehandicapten parkeerplaats zal worden vervangen door een vergunninghoudersplaats voor Argos mobiel;</text:p>
              </text:list-item>
              <text:list-item text:style-override="id1-3-2-2-1-6-8">
                <text:number>-</text:number>
                <text:p text:style-name="al">er binnen het bedoelde gebied voldoende vrije parkeerplaatsen zijn die gebruikt kunnen worden door houders van een gehandicaptenparkeerkaart;</text:p>
              </text:list-item>
              <text:list-item text:style-override="id1-3-2-2-1-6-9">
                <text:number>-</text:number>
                <text:p text:style-name="al">de houders van gehandicaptenparkeerkaarten zonder betaling op alle vrije parkeerplaatsen in het gereguleerde gebied mogen parkeren;</text:p>
              </text:list-item>
              <text:list-item text:style-override="id1-3-2-2-1-6-10">
                <text:number>-</text:number>
                <text:p text:style-name="al">voertuigen van Argos Mobiel als zodanig herkenbaar zijn door middel van een dakconsole waarop de tekst Argos mobiel is aangeduid;</text:p>
              </text:list-item>
              <text:list-item text:style-override="id1-3-2-2-1-6-11">
                <text:number>-</text:number>
                <text:p text:style-name="al">het college van burgemeester en wethouders, overeenkomstig artikel 18, lid 1 onder d van de WVW 1994, het bevoegd gezag is voor het nemen van dit verkeersbesluit en dat deze bevoegdheid op grond van het mandaatbesluit is gemandateerd aan de teamleiders Ruimtelijke Ontwikkeling en Beleid, overeenkomstig het bepaalde in artikel 24 van het BABW is overleg gevoerd met de gemachtigde van de korpschef van de politie Rotterdam-Rijnmond, die positief heeft geadviseerd in deze;</text:p>
              </text:list-item>
            </text:list>
            <text:p text:style-name="common-al">Nemen, gelet op het voorgaand, het volgende <text:span text:style-name="nadrukvet">Besluit:</text:span></text:p>
            <text:p text:style-name="common-al">het instellen van vier vergunninghoudersplaatsen door middel van het plaatsen van bord model E9 met als onderbord “standplaats Argos Mobiel “ van Bijlage 1 van het RVV 1990. De vergunninghoudersplaatsen worden aangebracht op de navolgende locaties: Koemarkt op de plaats van één van de twee gehandicaptenparkeerplaatsen, ’s Gravelandseweg t.h.v. nr. 792 ( Centrum huisartsen ), Broersvest thv het Stadserf ( Stadskantoor ) en Nieuw Haven thv 245 ( Havenbogen ). </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leider Ruimtelijke Ontwikkeling en Beleid</text:p>
            <text:p text:style-name="last-al">M.r P.J. Dull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Schiedam</meta:user-defined>
    <meta:user-defined meta:name="DCTERMS.alternative">Gemeente Schiedam  - aanleg Argos mobiel parkeerplaatsen - </meta:user-defined>
    <meta:user-defined meta:name="OVERHEIDop.verkeersbordcode">E4</meta:user-defined>
    <meta:user-defined meta:name="DC.title">VERKEERSBESLUIT</meta:user-defined>
    <meta:user-defined meta:name="DCTERMS.W3CDTF/DCTERMS.available">2019-05-24</meta:user-defined>
    <meta:user-defined meta:name="OVERHEIDop.StcrtID/DC.identifier">stcrt-2019-29907</meta:user-defined>
    <meta:user-defined meta:name="DCTERMS.W3CDTF/OVERHEIDop.jaargang">2019</meta:user-defined>
    <meta:user-defined meta:name="OVERHEIDop.publicationIssue">29907</meta:user-defined>
    <meta:user-defined meta:name="OVERHEIDop.versieInformatie"/>
  </office:meta>
</office:document-meta>
</file>