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i.v.m. “Soepenfestival” in Alem</text:p>
            <text:p text:style-name="considerans.al">Datum besluit : 22-05-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 ventweg van de Veerweg te Alem. Dit zal worden afgesloten vanaf Veerweg 22 tot aan de St. Odradastraat.  </text:p>
            <text:p text:style-name="al">2.       De genoemde verkeersmaatregel van kracht te laten zijn tijdens het evenement "Soepenfestival” op zaterdag 22 juni 2019 vanaf 16.00 uur tot zondag 23 juni 01.00 uur of zoveel korter of langer indien noodzakelijk.</text:p>
            <text:p text:style-name="al">3.       Een vooraankondiging “doorgaand rijverkeer gestremd” te plaatsen op de kruising Veerweg/</text:p>
            <text:p text:style-name="al">          Leimuidenstraat.  </text:p>
            <text:p text:style-name="al">4.       Dit verkeersbesluit als opgeheven te beschouwen op het moment dat de onder 1 genoemde maatregel niet langer noodzakelijk zijn.</text:p>
            <text:p text:style-name="al">5.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het “Soepenfestival” in Alem is het noodzakelijk is een geslotenverklaring in te stellen voor een deel van Veerweg (de ventweg).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1">
              <text:list-item text:style-override="id1-3-2-1-2-21-1">
                <text:number>1.</text:number>
                <text:p text:style-name="al">het verzekeren van de veiligheid op de weg;</text:p>
              </text:list-item>
              <text:list-item text:style-override="id1-3-2-1-2-21-2">
                <text:number>2.</text:number>
                <text:p text:style-name="al">het beschermen van weggebruikers en passagiers;</text:p>
              </text:list-item>
              <text:list-item text:style-override="id1-3-2-1-2-21-3">
                <text:number>3.</text:number>
                <text:p text:style-name="al">het in stand houden van de weg en de bruikbaarheid daarvan;</text:p>
              </text:list-item>
              <text:list-item text:style-override="id1-3-2-1-2-21-4">
                <text:number>4.</text:number>
                <text:p text:style-name="al">het waarborgen van de vrijheid van het verkeer;</text:p>
              </text:list-item>
              <text:list-item text:style-override="id1-3-2-1-2-21-5">
                <text:number>5.</text:number>
                <text:p text:style-name="al">voorkomen en beperken van door het verkeer veroorzaakte overlast en hinder;</text:p>
              </text:list-item>
              <text:list-item text:style-override="id1-3-2-1-2-21-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Soepenfestival” is op zaterdag 22 juni. Er zal een feesttent worden geplaatst op het plantsoen op de hoek van de Veerweg/St. Odradastraat. Tot middernacht kan zijn er bands/artiesten en een soepenbuffet. </text:p>
            <text:p text:style-name="al"> </text:p>
            <text:p text:style-name="al">De ventweg van de Veerweg is gelegen binnen de bebouwde kom en heeft een maximumsnelheid van 50 km/uur, de weg is in beheer bij de gemeente Maasdriel.    </text:p>
            <text:p text:style-name="al"> </text:p>
            <text:p text:style-name="al">Gelet op de benodigdheden voor dit evenement in relatie tot de functie van bovengenoemde wegen, vanuit het oogpunt van verkeersveiligheid geen evenement op deze weg kan plaatsvinden zonder deze geheel of gedeeltelijk in beide richtingen gesloten te verklaren voor voertuigen, ruiters en geleiders van rij- of trekdieren of vee.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Het verkeer zal tijdens het evenement op de tijdelijke afsluitingen worden geattendeerd door het plaatsen van een geel bord met de tekst "doorgaand verkeer gestremd". Dit bord zal worden geplaatst op de kruising Veerweg/Leimuidenstraat. Het onderliggende wegennet zal voldoende alternatieven bieden voor het (fiets)verkeer, waarbij sprake is van een beperkte omrijdafstand. </text:p>
            <text:p text:style-name="al"> </text:p>
            <text:p text:style-name="al">De bovengenoemde maatregelen worden zodanig uitgevoerd dat deze geen belemmeringen opleveren voor hulpdienst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Maasdriel - tijdelijk verkeersbesluit soepenfestival - Veerweg 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Maasdriel</meta:user-defined>
    <meta:user-defined meta:name="OVERHEID.Provincie/DC.spatial">Gelderland</meta:user-defined>
    <meta:user-defined meta:name="OVERHEID.Waterschap/DC.spatial">Waterschap Rivierenland</meta:user-defined>
    <meta:user-defined meta:name="OVERHEID.EPSG28992/DC.spatial">151708 422255</meta:user-defined>
    <meta:user-defined meta:name="DC.title">VERKEERSBESLUIT</meta:user-defined>
    <meta:user-defined meta:name="OVERHEID.PostcodeHuisnummer/OVERHEIDop.postcodeHuisnummer">5335LK 5a</meta:user-defined>
    <meta:user-defined meta:name="OVERHEIDop.straatnaam">Sint Odradastraat</meta:user-defined>
    <meta:user-defined meta:name="OVERHEIDop.woonplaats">Alem</meta:user-defined>
    <meta:user-defined meta:name="DCTERMS.W3CDTF/DCTERMS.available">2019-05-24</meta:user-defined>
    <meta:user-defined meta:name="OVERHEIDop.StcrtID/DC.identifier">stcrt-2019-29901</meta:user-defined>
    <meta:user-defined meta:name="DCTERMS.W3CDTF/OVERHEIDop.jaargang">2019</meta:user-defined>
    <meta:user-defined meta:name="OVERHEIDop.publicationIssue">29901</meta:user-defined>
    <meta:user-defined meta:name="OVERHEIDop.versieInformatie"/>
  </office:meta>
</office:document-meta>
</file>