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Achtersloot 77' 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het voorontwerp-bestemmingsplan 'Achtersloot 77' met ingang van woensdag 29 mei 2019 voor iedereen ter inzage ligt in het kader van inspraak. </text:p>
            <text:p text:style-name="common-al"/>
            <text:p text:style-name="common-al">
            <text:span text:style-name="nadrukvet">Voorontwerpbestemmingsplan </text:span>
          </text:p>
            <text:p text:style-name="common-al">Het bestemmingsplan ‘Achtersloot 77’ voorziet in een nieuwe planologische regeling voor het perceel aan de Achtersloot 77 te IJsselstein. Met deze nieuwe regeling wordt het agrarisch bouwvlak omgezet naar de woonbestemming met de mogelijkheid voor een Bed&amp;Breakfast. </text:p>
            <text:p text:style-name="common-al"/>
            <text:p text:style-name="common-al">
            <text:span text:style-name="nadrukvet">Inspraakreacties</text:span>
          </text:p>
            <text:p text:style-name="common-al"> Met ingang van 29 mei 2019 ligt het voorontwerpbestemmingsplan inclusief bijbehorende stukken gedurende 6 weken (tot en met 9 juli 2019) ter inzage bij de publieksbalie van het stadskantoor Overtoom 1 te IJsselstein (geopend op werkdagen van 8.30 uur tot 17.00 uur en op woensdag en vrijdag van 18.00 tot 20.00 uur). Tevens is het plan digitaal raadpleegbaar via de nationale website <text:a xlink:href="http://www.ruimtelijkeplannen.nl/" xlink:type="simple">www.ruimtelijkeplannen.nl</text:a><text:span text:style-name="nadrukondlijn"/> (IDN: NL.IMRO.0353.Asloot77-Vo01).</text:p>
            <text:p text:style-name="common-al">Gedurende deze termijn kan een ieder schriftelijk of mondeling zijn of haar reactie over het voorontwerpbestemmingsplan naar voren brengen. Schriftelijke reacties (niet per e-mail) kunnen worden gericht aan het college van burgemeester en wethouders  van de gemeente IJsselstein, p/a Omgevingsdienst Regio Utrecht, postbus 13101, 3507 LC Utrecht, onder vermelding van ‘inspraakreactie voorontwerpbestemmingsplan ‘Achtersloot 77’ te IJsselstein. Voor het indienen van een mondelinge inspraakreactie kunt u contact opnemen met de heer E. Eilander van de Omgevingsdienst regio Utrecht via 088 022 50 00.</text:p>
            <text:p text:style-name="common-al"/>
            <text:p text:style-name="common-al">
            <text:span text:style-name="nadrukvet">Vervolg</text:span>
          </text:p>
            <text:p text:style-name="common-al">Na afloop van de termijn zullen de reacties worden samengevat en gezamenlijk beantwoord in een nota. Deze zal, na bestuurlijke instemming toegezonden worden aan de indieners van een reactie. Tevens zal er een ontwerpbestemmingsplan worden opgesteld en deze zal voor een termijn van zes weken ter inzage worden gelegd. Daarop kan worden gereageerd met een zienswijze. </text:p>
            <text:p text:style-name="common-al"/>
            <text:p text:style-name="common-al">IJsselstein, 28 mei 2019</text:p>
            <text:p text:style-name="last-al">Burgemeester en wethouders gemeente IJsselste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8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8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IJsselstei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353.Asloot77-Vo01</meta:user-defined>
    <dc:language>nl</dc:language>
    <meta:user-defined meta:name="OVERHEID.Gemeente/DC.spatial">IJsselstein</meta:user-defined>
    <meta:user-defined meta:name="OVERHEIDop.Ruimtelijkeplannen/DC.type">Bestemmingsplan</meta:user-defined>
    <meta:user-defined meta:name="OVERHEID.TaxonomieBeleidsagenda/OVERHEID.category">Ruimte en infrastructuur | Organisatie en beleid</meta:user-defined>
    <meta:user-defined meta:name="DC.title">Voorontwerpbestemmingsplan 'Achtersloot 77' te IJsselstein</meta:user-defined>
    <meta:user-defined meta:name="DCTERMS.W3CDTF/DCTERMS.available">2019-05-28</meta:user-defined>
    <meta:user-defined meta:name="DCTERMS.W3CDTF/OVERHEIDop.jaargang">2019</meta:user-defined>
    <meta:user-defined meta:name="OVERHEIDop.publicationIssue">29885</meta:user-defined>
    <meta:user-defined meta:name="OVERHEIDop.StcrtID/DC.identifier">stcrt-2019-29885</meta:user-defined>
    <meta:user-defined meta:name="OVERHEIDop.versieInformatie"/>
  </office:meta>
</office:document-meta>
</file>