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nen “Woon-Werkgebied Elsendorp” en “Heerebosch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op 18 april 2019 de bestemmingsplannen “Woon-Werkgebied Elsendorp” met ID-nummer NL.IMRO.1652.wwgelsendorp-VA01 en “Heerebosch fase 2” met ID-nummer NL.IMRO.1652.BPheereveldseweg-VA01 gewijzigd heeft vastgesteld.</text:p>
            <text:p text:style-name="common-al">Het bestemmingsplan “Woon-Werkgebied Elsendorp” heeft betrekking op herbestemming van een perceel van circa 5 hectare aan de Keizersberg in Elsendorp dat is vrijgekomen na de beëindiging van een veehouderijbedrijf. Het bestemmingsplan regelt dat de betreffende gronden uit kunnen worden gegeven als woonkavel gecombineerd met bedrijvigheid in milieucategorie 1 of 2.</text:p>
            <text:p text:style-name="common-al">Het bestemmingsplan Heerebosch fase 2 regelt dat de betreffende gronden in Handel kunnen worden bebouwd met maximaal 30 woningen. </text:p>
            <text:p text:style-name="tussenkopcur">
            <text:span text:style-name="nadrukvet">Stukken inzien</text:span>
          </text:p>
            <text:p text:style-name="common-al">De bestemmingsplannen met bijbehorende stukken liggen met ingang van 27 mei 2019 gedurende zes weken ter inzage. Maak een afspraak als u de plannen in het gemeentehuis wilt inzien. U kunt de stukken digitaal inzien via <text:a xlink:href="http://www.ruimtelijkeplannen.nl/" xlink:type="simple">www.ruimtelijkeplannen.nl</text:a>. </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 van het bestemmingsplan hebben ingediend, kunnen gedurende de termijn van ter inzage legging (beroepstermijn) tegen voornoemd besluit beroep instellen bij de Afdeling bestuursrechtspraak van de Raad van State.</text:p>
            <text:p text:style-name="common-al">Voor zo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4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6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6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6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Gemert-Bak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wwgelsendorp-VA01</meta:user-defined>
    <dc:language>nl</dc:language>
    <meta:user-defined meta:name="OVERHEID.Gemeente/DC.spatial">Gemert-Bakel</meta:user-defined>
    <meta:user-defined meta:name="OVERHEIDop.Ruimtelijkeplannen/DC.type">Bestemmingsplan</meta:user-defined>
    <meta:user-defined meta:name="OVERHEID.EPSG28992/DC.spatial">182102 399858</meta:user-defined>
    <meta:user-defined meta:name="OVERHEID.EPSG28992/DC.spatial">178271 399767</meta:user-defined>
    <meta:user-defined meta:name="DC.title">Vastgestelde bestemmingsplannen “Woon-Werkgebied Elsendorp” en “Heerebosch fase 2”</meta:user-defined>
    <meta:user-defined meta:name="OVERHEID.PostcodeHuisnummer/OVERHEIDop.postcodeHuisnummer">5424SH 40</meta:user-defined>
    <meta:user-defined meta:name="OVERHEID.PostcodeHuisnummer/OVERHEIDop.postcodeHuisnummer">5423VM 48</meta:user-defined>
    <meta:user-defined meta:name="OVERHEIDop.straatnaam">Keizersberg</meta:user-defined>
    <meta:user-defined meta:name="OVERHEIDop.straatnaam">Heereveldseweg</meta:user-defined>
    <meta:user-defined meta:name="OVERHEIDop.woonplaats">Elsendorp</meta:user-defined>
    <meta:user-defined meta:name="OVERHEIDop.woonplaats">Handel</meta:user-defined>
    <meta:user-defined meta:name="DCTERMS.W3CDTF/DCTERMS.available">2019-05-24</meta:user-defined>
    <meta:user-defined meta:name="DCTERMS.W3CDTF/OVERHEIDop.jaargang">2019</meta:user-defined>
    <meta:user-defined meta:name="OVERHEIDop.publicationIssue">29861</meta:user-defined>
    <meta:user-defined meta:name="OVERHEIDop.StcrtID/DC.identifier">stcrt-2019-29861</meta:user-defined>
    <meta:user-defined meta:name="OVERHEIDop.versieInformatie"/>
  </office:meta>
</office:document-meta>
</file>