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50E03 – Vliegbasis Gilze-Rijen</text:p>
      <text:p text:style-name="ifm_p_ifm">Locatie: Rijksweg 121, 5121 RD Rijen (gemeente Gilze Rijen)</text:p>
      <text:p text:style-name="ifm_p_ifm">Activiteit: Milieuneutraal wijzigen</text:p>
      <text:p text:style-name="ifm_p_ifm">Voor: Verzoek wijzigingen voorschriften</text:p>
      <text:p text:style-name="ifm_p_ifm">Aanvraagdatum: 20 december 2018</text:p>
      <text:p text:style-name="ifm_p_ifm">Besluitdatum: 21 mei 2019</text:p>
      <text:p text:style-name="ifm_p_ifm">Bekendmaking: 22 mei 2019</text:p>
      <text:p text:style-name="ifm_p_ifm">Zaaknummer: 2018/0461</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858</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858</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29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8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Kennisgeving beschikking, Vliegbasis Gilze-Rijen, Inspectie Leefomgeving en Transport</meta:user-defined>
    <meta:user-defined meta:name="DCTERMS.W3CDTF/DCTERMS.available">2019-05-31</meta:user-defined>
    <meta:user-defined meta:name="OVERHEIDop.Ruimtelijkplan/OVERHEIDop.bekendmakingBetreffendePlan"/>
  </office:meta>
</office:document-meta>
</file>